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TES_2017-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INCIDENCIA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8" table:style-name="ce3">
            <text:p>20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8" table:style-name="ce3">
            <text:p>201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8" table:style-name="ce3">
            <text:p>20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8" table:style-name="ce3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8" table:style-name="ce3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8" table:style-name="ce3">
            <text:p>201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8" table:style-name="ce3">
            <text:p>201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8" table:style-name="ce3">
            <text:p>201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8" table:style-name="ce3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8" table:style-name="ce3">
            <text:p>201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DONO DE SERVICIO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 RECUPERAD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TENIDA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OBADA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SUSTRAIDAS</text:p>
          </table:table-cell>
          <table:table-cell office:value-type="float" office:value="2017" table:style-name="ce3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OJ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CIDENTE NO ESPECIFICADO<text:s/>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HERIDO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2017" table:style-name="ce3">
            <text:p>20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EMBROS ATRACADOS</text:p>
          </table:table-cell>
          <table:table-cell office:value-type="float" office:value="2017" table:style-name="ce3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61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61in" fo:margin-right="0.35in" fo:margin-bottom="0in"/>
      </style:header-style>
      <style:footer-style>
        <style:header-footer-properties fo:min-height="0.45in" fo:margin-left="0.61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Norbis Martínez</meta:initial-creator>
    <dc:creator>JOAN BRETON</dc:creator>
    <meta:creation-date>2017-12-21T14:18:58Z</meta:creation-date>
    <dc:date>2018-07-17T14:24:40Z</dc:date>
    <meta:print-date>2018-05-23T15:59:29Z</meta:print-date>
  </office:meta>
</office:document-meta>
</file>