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DIRECCION EJECUTIVA</text:p>
          </table:table-cell>
          <table:table-cell office:value-type="float" office:value="150000" table:style-name="ce3">
            <text:p>150,000.00</text:p>
          </table:table-cell>
          <table:table-cell office:value-type="float" office:value="6195.85" table:style-name="ce3">
            <text:p>6,195.85</text:p>
          </table:table-cell>
          <table:table-cell office:value-type="float" office:value="15000" table:style-name="ce3">
            <text:p>15,000.00</text:p>
          </table:table-cell>
          <table:table-cell office:value-type="float" office:value="128804.15" table:style-name="ce3">
            <text:p>128,804.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DE OPERACIONES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ENLACE SVSP y P.N.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AYUDANT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PLANIFICACION Y DESARROLL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OFICIAL EJECUTIV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TECNICA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INTELIGENC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B-DIRECCION DE INTENDENCIA</text:p>
          </table:table-cell>
          <table:table-cell office:value-type="float" office:value="70000" table:style-name="ce3">
            <text:p>70,000.00</text:p>
          </table:table-cell>
          <table:table-cell office:value-type="float" office:value="4195.8500000000004" table:style-name="ce3">
            <text:p>4,195.85</text:p>
          </table:table-cell>
          <table:table-cell office:value-type="float" office:value="7000" table:style-name="ce3">
            <text:p>7,000.00</text:p>
          </table:table-cell>
          <table:table-cell office:value-type="float" office:value="58804.15" table:style-name="ce3">
            <text:p>58,804.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CONTABILIDAD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ADMINISTRATIV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INSPECTORIA STO. DGO. ESTE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UDITORIA DPTO. OPERACIONES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OPERACIONES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AUDITORIA INTERN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OPE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PECTOR DE OPERACIONES</text:p>
          </table:table-cell>
          <table:table-cell office:value-type="float" office:value="20000" table:style-name="ce3">
            <text:p>20,000.00</text:p>
          </table:table-cell>
          <table:table-cell table:style-name="ce4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TRANSPORTACION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SPECTOR DE OPERACIONES</text:p>
          </table:table-cell>
          <table:table-cell office:value-type="float" office:value="20000" table:style-name="ce3">
            <text:p>20,000.00</text:p>
          </table:table-cell>
          <table:table-cell table:style-name="ce2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PU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REGIONAL NORTE (SANTIAGO)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CHOFER DIRECCION EJECUTIVA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JURIDICO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LIBRE ASCESO A LA INFORMACION (OAI)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OFER DIRECCION EJECUTIVA</text:p>
          </table:table-cell>
          <table:table-cell office:value-type="float" office:value="20000" table:style-name="ce3">
            <text:p>20,000.00</text:p>
          </table:table-cell>
          <table:table-cell table:style-name="ce2"/>
          <table:table-cell office:value-type="float" office:value="2000" table:style-name="ce3">
            <text:p>2,000.00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MANTENIMIENTO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RCHIVO Y CORRESPONDENCIA</text:p>
          </table:table-cell>
          <table:table-cell office:value-type="float" office:value="25000" table:style-name="ce3">
            <text:p>25,000.00</text:p>
          </table:table-cell>
          <table:table-cell table:style-name="ce2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ALMACEN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MAYORDOMIA</text:p>
          </table:table-cell>
          <table:table-cell office:value-type="float" office:value="35000" table:style-name="ce3">
            <text:p>35,000.00</text:p>
          </table:table-cell>
          <table:table-cell table:style-name="ce2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ZONA BOCA CHIC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INSPECTORI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(AUXILIAR DE OFICINA)RECURSOS HUMANOS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SOPORTE TECNICO TECNOLOGIA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REGIONAL ZONA NORTE (SANTIAGO)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(CHOFER INTELIGENCIA)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DPTO. INTELIGENCIA</text:p>
          </table:table-cell>
          <table:table-cell office:value-type="float" office:value="10000" table:style-name="ce3">
            <text:p>10,000.00</text:p>
          </table:table-cell>
          <table:table-cell table:style-name="ce2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REGIONAL (PUERTO PLATA)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ESCRIBIENTES DE OPERACIONES</text:p>
          </table:table-cell>
          <table:table-cell office:value-type="float" office:value="15000" table:style-name="ce3">
            <text:p>15,000.00</text:p>
          </table:table-cell>
          <table:table-cell table:style-name="ce2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ANALISIS DE INTELIGENCIA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ESTADISTICAS</text:p>
          </table:table-cell>
          <table:table-cell office:value-type="float" office:value="35000" table:style-name="ce3">
            <text:p>35,000.00</text:p>
          </table:table-cell>
          <table:table-cell table:style-name="ce4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2000" table:style-name="ce3">
            <text:p>12,000.00</text:p>
          </table:table-cell>
          <table:table-cell table:style-name="ce4"/>
          <table:table-cell office:value-type="float" office:value="1200" table:style-name="ce3">
            <text:p>1,200.00</text:p>
          </table:table-cell>
          <table:table-cell office:value-type="float" office:value="10800" table:style-name="ce3">
            <text:p>10,8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DE PSICOLOGIA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SEGURIDAD Y MONITOREO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ARTAMENTO DE PRESUPUESTO</text:p>
          </table:table-cell>
          <table:table-cell office:value-type="float" office:value="35000" table:style-name="ce3">
            <text:p>35,000.00</text:p>
          </table:table-cell>
          <table:table-cell table:style-name="ce4"/>
          <table:table-cell office:value-type="float" office:value="3500" table:style-name="ce3">
            <text:p>3,500.00</text:p>
          </table:table-cell>
          <table:table-cell office:value-type="float" office:value="31500" table:style-name="ce3">
            <text:p>31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CONCILIACION BANCARIA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ESCRIBIENTES DIRECCION EJECUTIVA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">
            <text:p>SERVICIO GUARDIA INTERIOR</text:p>
          </table:table-cell>
          <table:table-cell office:value-type="float" office:value="5000" table:style-name="ce3">
            <text:p>5,000.00</text:p>
          </table:table-cell>
          <table:table-cell table:style-name="ce4"/>
          <table:table-cell office:value-type="float" office:value="500" table:style-name="ce5">
            <text:p>500.00</text:p>
          </table:table-cell>
          <table:table-cell office:value-type="float" office:value="4500" table:style-name="ce3">
            <text:p>4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DAD CAMARERIA (CAMARERO)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RECURSOS HUMANOS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CONTABILIDAD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8000" table:style-name="ce3">
            <text:p>8,000.00</text:p>
          </table:table-cell>
          <table:table-cell table:style-name="ce4"/>
          <table:table-cell office:value-type="float" office:value="800" table:style-name="ce5">
            <text:p>800.00</text:p>
          </table:table-cell>
          <table:table-cell office:value-type="float" office:value="7200" table:style-name="ce3">
            <text:p>7,2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">
            <text:p>SERVICIO GUARDIA INTERIOR</text:p>
          </table:table-cell>
          <table:table-cell office:value-type="float" office:value="7000" table:style-name="ce3">
            <text:p>7,000.00</text:p>
          </table:table-cell>
          <table:table-cell table:style-name="ce4"/>
          <table:table-cell office:value-type="float" office:value="700" table:style-name="ce5">
            <text:p>700.00</text:p>
          </table:table-cell>
          <table:table-cell office:value-type="float" office:value="6300" table:style-name="ce3">
            <text:p>6,3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CUERPO MEDICO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MENSAJERIA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CINERA</text:p>
          </table:table-cell>
          <table:table-cell office:value-type="float" office:value="12000" table:style-name="ce3">
            <text:p>12,000.00</text:p>
          </table:table-cell>
          <table:table-cell table:style-name="ce4"/>
          <table:table-cell office:value-type="float" office:value="1200" table:style-name="ce3">
            <text:p>1,200.00</text:p>
          </table:table-cell>
          <table:table-cell office:value-type="float" office:value="10800" table:style-name="ce3">
            <text:p>10,8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CINERA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GITADOR EN OPERACIONES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6500" table:style-name="ce3">
            <text:p>6,500.00</text:p>
          </table:table-cell>
          <table:table-cell table:style-name="ce4"/>
          <table:table-cell office:value-type="float" office:value="650" table:style-name="ce5">
            <text:p>650.00</text:p>
          </table:table-cell>
          <table:table-cell office:value-type="float" office:value="5850" table:style-name="ce3">
            <text:p>5,85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">
            <text:p>DIGITADOR</text:p>
          </table:table-cell>
          <table:table-cell office:value-type="float" office:value="10000" table:style-name="ce3">
            <text:p>10,000.00</text:p>
          </table:table-cell>
          <table:table-cell table:style-name="ce4"/>
          <table:table-cell office:value-type="float" office:value="1000" table:style-name="ce3">
            <text:p>1,000.00</text:p>
          </table:table-cell>
          <table:table-cell office:value-type="float" office:value="9000" table:style-name="ce3">
            <text:p>9,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PROCESAMIENTO DE DATO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string" table:style-name="ce2">
            <text:p>13.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ARCHIVO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PROTOCOLO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VICIO GUARDIA INTERIOR</text:p>
          </table:table-cell>
          <table:table-cell office:value-type="float" office:value="5000" table:style-name="ce3">
            <text:p>5,000.00</text:p>
          </table:table-cell>
          <table:table-cell table:style-name="ce4"/>
          <table:table-cell office:value-type="float" office:value="500" table:style-name="ce5">
            <text:p>500.00</text:p>
          </table:table-cell>
          <table:table-cell office:value-type="float" office:value="4500" table:style-name="ce3">
            <text:p>4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COBROS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RELACIONES PUBLICAS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WEB MASTER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ENLACE EMPRESARIAL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DE RECEPCION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CCION ESCRIBIENTE</text:p>
          </table:table-cell>
          <table:table-cell office:value-type="float" office:value="15000" table:style-name="ce3">
            <text:p>15,000.00</text:p>
          </table:table-cell>
          <table:table-cell table:style-name="ce4"/>
          <table:table-cell office:value-type="float" office:value="1500" table:style-name="ce3">
            <text:p>1,500.00</text:p>
          </table:table-cell>
          <table:table-cell office:value-type="float" office:value="13500" table:style-name="ce3">
            <text:p>13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E SERVIDORES</text:p>
          </table:table-cell>
          <table:table-cell office:value-type="float" office:value="25000" table:style-name="ce3">
            <text:p>25,000.00</text:p>
          </table:table-cell>
          <table:table-cell table:style-name="ce4"/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VISION DOCUMENTACION</text:p>
          </table:table-cell>
          <table:table-cell office:value-type="float" office:value="25000" table:style-name="ce3">
            <text:p>25,000.00</text:p>
          </table:table-cell>
          <table:table-cell office:value-type="string" table:style-name="ce2">
            <text:p>2,5</text:p>
          </table:table-cell>
          <table:table-cell office:value-type="float" office:value="2500" table:style-name="ce3">
            <text:p>2,500.00</text:p>
          </table:table-cell>
          <table:table-cell office:value-type="float" office:value="22500" table:style-name="ce3">
            <text:p>22,5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IMILADOS MILITARES (TODOS), CANTIDAD: 5</text:p>
          </table:table-cell>
          <table:table-cell office:value-type="float" office:value="64487.5" table:style-name="ce3">
            <text:p>64,487.50</text:p>
          </table:table-cell>
          <table:table-cell table:style-name="ce4"/>
          <table:table-cell office:value-type="float" office:value="4514" table:style-name="ce3">
            <text:p>4,514.00</text:p>
          </table:table-cell>
          <table:table-cell office:value-type="float" office:value="59973.38" table:style-name="ce3">
            <text:p>59,973.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PLEADOS NOMINALES (TODOS), CANTIDAD: 20</text:p>
          </table:table-cell>
          <table:table-cell office:value-type="float" office:value="376550" table:style-name="ce3">
            <text:p>376,550.00</text:p>
          </table:table-cell>
          <table:table-cell table:style-name="ce4"/>
          <table:table-cell table:style-name="ce2"/>
          <table:table-cell office:value-type="float" office:value="376550" table:style-name="ce3">
            <text:p>376,55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TO TOTAL</text:p>
          </table:table-cell>
          <table:table-cell office:value-type="float" office:value="2322537.5" table:style-name="ce3">
            <text:p>2,322,537.50</text:p>
          </table:table-cell>
          <table:table-cell office:value-type="float" office:value="18783" table:style-name="ce2">
            <text:p>18783</text:p>
          </table:table-cell>
          <table:table-cell office:value-type="float" office:value="192664.13" table:style-name="ce3">
            <text:p>192,664.13</text:p>
          </table:table-cell>
          <table:table-cell office:value-type="float" office:value="2111089.98" table:style-name="ce3">
            <text:p>2,111,089.98</text:p>
          </table:table-cell>
          <table:table-cell table:number-columns-repeated="16379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A2E_Engine</meta:initial-creator>
    <dc:creator>Joan Breton</dc:creator>
    <meta:creation-date>2019-04-27T18:20:41Z</meta:creation-date>
    <dc:date>2019-04-30T02:53:52Z</dc:date>
  </office:meta>
</office:document-meta>
</file>