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Estadisticas_Incidencias_pe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USTRACCION DE ARM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36" table:style-name="ce1">
            <text:p>1.3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8" table:style-name="ce1">
            <text:p>0.1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.09" table:style-name="ce1">
            <text:p>2.0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64" table:style-name="ce1">
            <text:p>0.6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36" table:style-name="ce1">
            <text:p>1.3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45" table:style-name="ce1">
            <text:p>0.4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.1800000000000002" table:style-name="ce1">
            <text:p>2.1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45" table:style-name="ce1">
            <text:p>0.4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USTRACCION DE ARM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.64" table:style-name="ce1">
            <text:p>2.6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36" table:style-name="ce1">
            <text:p>0.3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.09" table:style-name="ce1">
            <text:p>3.0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63" table:style-name="ce1">
            <text:p>0.6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.73" table:style-name="ce1">
            <text:p>1.7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9" table:style-name="ce1">
            <text:p>0.0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.73" table:style-name="ce1">
            <text:p>1.7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N BRETON</meta:initial-creator>
    <dc:creator>JOAN BRETON</dc:creator>
    <meta:creation-date>2021-06-22T14:07:12Z</meta:creation-date>
    <dc:date>2021-06-22T15:06:56Z</dc:date>
  </office:meta>
</office:document-meta>
</file>