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Millares" style:data-style-name="N35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Millares" style:data-style-name="N35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Millares" style:data-style-name="N35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Porcentaje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</style:style>
    <style:style style:name="ce11" style:family="table-cell" style:parent-style-name="Millares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-top="none" fo:border-bottom="thin solid #9BC2E6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9BC2E6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2" table:default-cell-style-name="ce2"/>
        <table:table-column table:style-name="co6" table:number-columns-repeated="8" table:default-cell-style-name="ce2"/>
        <table:table-column table:style-name="co7" table:number-columns-repeated="2" table:default-cell-style-name="ce2"/>
        <table:table-column table:style-name="co5" table:number-columns-repeated="16360" table:default-cell-style-name="ce2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Total<text:s/></text:p>
          </table:table-cell>
          <table:table-cell office:value-type="string" table:style-name="ce1">
            <text:p>Enero<text:s/></text:p>
          </table:table-cell>
          <table:table-cell office:value-type="string" table:style-name="ce1">
            <text:p>Febrero<text:s/>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text:s/></text:p>
          </table:table-cell>
          <table:table-cell table:number-columns-repeated="10" table:style-name="ce2"/>
          <table:table-cell office:value-type="float" office:value="11.029108875781253" table:formula="of:=SUM([.O2:.W2])" table:style-name="ce3">
            <text:p><text:s/>11.03<text:s/></text:p>
          </table:table-cell>
          <table:table-cell office:value-type="float" office:value="13.989108875781252" table:formula="of:=+[.W1]+[.X2]" table:style-name="ce3">
            <text:p><text:s/>13.99<text:s/>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2 - GASTOS</text:p>
          </table:table-cell>
          <table:table-cell table:number-columns-repeated="11" table:style-name="ce5"/>
          <table:table-cell table:number-columns-repeated="2" table:style-name="ce2"/>
          <table:table-cell office:value-type="float" office:value="1" table:style-name="ce6">
            <text:p><text:s/>1.00<text:s/></text:p>
          </table:table-cell>
          <table:table-cell office:value-type="float" office:value="1.05" table:style-name="ce6">
            <text:p><text:s/>1.05<text:s/></text:p>
          </table:table-cell>
          <table:table-cell office:value-type="float" office:value="1.1025" table:formula="of:=+[.P2]*1.05" table:style-name="ce6">
            <text:p><text:s/>1.10<text:s/></text:p>
          </table:table-cell>
          <table:table-cell office:value-type="float" office:value="1.1576250000000001" table:formula="of:=+[.Q2]*1.05" table:style-name="ce6">
            <text:p><text:s/>1.16<text:s/></text:p>
          </table:table-cell>
          <table:table-cell office:value-type="float" office:value="1.2155062500000002" table:formula="of:=+[.R2]*1.05" table:style-name="ce6">
            <text:p><text:s/>1.22<text:s/></text:p>
          </table:table-cell>
          <table:table-cell office:value-type="float" office:value="1.2762815625000004" table:formula="of:=+[.S2]*1.05" table:style-name="ce6">
            <text:p><text:s/>1.28<text:s/></text:p>
          </table:table-cell>
          <table:table-cell office:value-type="float" office:value="1.3400956406250004" table:formula="of:=+[.T2]*1.05" table:style-name="ce6">
            <text:p><text:s/>1.34<text:s/></text:p>
          </table:table-cell>
          <table:table-cell office:value-type="float" office:value="1.4071004226562505" table:formula="of:=+[.U2]*1.05" table:style-name="ce6">
            <text:p><text:s/>1.41<text:s/></text:p>
          </table:table-cell>
          <table:table-cell office:value-type="float" office:value="1.48" table:style-name="ce6">
            <text:p><text:s/>1.48<text:s/></text:p>
          </table:table-cell>
          <table:table-cell office:value-type="float" office:value="2.96" table:formula="of:=+[.W2]*2" table:style-name="ce6">
            <text:p><text:s/>2.96<text:s/></text:p>
          </table:table-cell>
          <table:table-cell table:number-columns-repeated="16360"/>
        </table:table-row>
        <table:table-row table:style-name="ro2">
          <table:table-cell office:value-type="string" table:style-name="ce7">
            <text:p>2.1 - REMUNERACIONES Y CONTRIBUCIONES</text:p>
          </table:table-cell>
          <table:table-cell office:value-type="float" office:value="28160981.680000003" table:formula="of:=SUM([.C3:.L3])" table:style-name="ce8">
            <text:p><text:s/>28,160,981.68<text:s/></text:p>
          </table:table-cell>
          <table:table-cell office:value-type="float" office:value="2777798.49" table:formula="of:=[.C4]+[.C8]" table:style-name="ce8">
            <text:p><text:s/>2,777,798.49<text:s/></text:p>
          </table:table-cell>
          <table:table-cell office:value-type="float" office:value="2820798.49" table:formula="of:=[.D4]+[.D8]" table:style-name="ce8">
            <text:p><text:s/>2,820,798.49<text:s/></text:p>
          </table:table-cell>
          <table:table-cell office:value-type="float" office:value="2800945.62" table:formula="of:=[.E4]+[.E8]" table:style-name="ce8">
            <text:p><text:s/>2,800,945.62<text:s/></text:p>
          </table:table-cell>
          <table:table-cell office:value-type="float" office:value="2800945.62" table:formula="of:=[.F4]+[.F8]" table:style-name="ce8">
            <text:p><text:s/>2,800,945.62<text:s/></text:p>
          </table:table-cell>
          <table:table-cell office:value-type="float" office:value="2810929.77" table:formula="of:=[.G4]+[.G8]" table:style-name="ce8">
            <text:p><text:s/>2,810,929.77<text:s/></text:p>
          </table:table-cell>
          <table:table-cell office:value-type="float" office:value="2800929.77" table:formula="of:=[.H4]+[.H8]" table:style-name="ce8">
            <text:p><text:s/>2,800,929.77<text:s/></text:p>
          </table:table-cell>
          <table:table-cell office:value-type="float" office:value="2837158.48" table:formula="of:=[.I4]+[.I8]" table:style-name="ce8">
            <text:p><text:s/>2,837,158.48<text:s/></text:p>
          </table:table-cell>
          <table:table-cell office:value-type="float" office:value="2837158.48" table:formula="of:=[.J4]+[.J8]" table:style-name="ce8">
            <text:p><text:s/>2,837,158.48<text:s/></text:p>
          </table:table-cell>
          <table:table-cell office:value-type="float" office:value="2837158.48" table:formula="of:=[.K4]+[.K8]" table:style-name="ce8">
            <text:p><text:s/>2,837,158.48<text:s/></text:p>
          </table:table-cell>
          <table:table-cell office:value-type="float" office:value="2837158.48" table:formula="of:=[.L4]+[.L8]" table:style-name="ce8">
            <text:p><text:s/>2,837,158.48<text:s/></text:p>
          </table:table-cell>
          <table:table-cell table:number-columns-repeated="2" table:style-name="ce2"/>
          <table:table-cell table:style-name="ce9"/>
          <table:table-cell table:number-columns-repeated="16369" table:style-name="ce2"/>
        </table:table-row>
        <table:table-row table:style-name="ro2">
          <table:table-cell office:value-type="string" table:style-name="ce10">
            <text:p>2.1.1 - REMUNERACIONES</text:p>
          </table:table-cell>
          <table:table-cell office:value-type="float" office:value="27789675" table:formula="of:=SUM([.C4:.L4])" table:style-name="ce6">
            <text:p><text:s/>27,789,675.00<text:s/></text:p>
          </table:table-cell>
          <table:table-cell office:value-type="float" office:value="2738487.5" table:style-name="ce11">
            <text:p><text:s/>2,738,487.50<text:s/></text:p>
          </table:table-cell>
          <table:table-cell office:value-type="float" office:value="2781487.5" table:style-name="ce6">
            <text:p><text:s/>2,781,487.50<text:s/></text:p>
          </table:table-cell>
          <table:table-cell office:value-type="float" office:value="2763137.5" table:style-name="ce6">
            <text:p><text:s/>2,763,137.50<text:s/></text:p>
          </table:table-cell>
          <table:table-cell office:value-type="float" office:value="2763137.5" table:style-name="ce6">
            <text:p><text:s/>2,763,137.50<text:s/></text:p>
          </table:table-cell>
          <table:table-cell office:value-type="float" office:value="2774637.5" table:style-name="ce6">
            <text:p><text:s/>2,774,637.50<text:s/></text:p>
          </table:table-cell>
          <table:table-cell office:value-type="float" office:value="2764637.5" table:style-name="ce6">
            <text:p><text:s/>2,764,637.50<text:s/></text:p>
          </table:table-cell>
          <table:table-cell office:value-type="float" office:value="2801037.5" table:style-name="ce6">
            <text:p><text:s/>2,801,037.50<text:s/></text:p>
          </table:table-cell>
          <table:table-cell office:value-type="float" office:value="2801037.5" table:style-name="ce6">
            <text:p><text:s/>2,801,037.50<text:s/></text:p>
          </table:table-cell>
          <table:table-cell office:value-type="float" office:value="2801037.5" table:style-name="ce6">
            <text:p><text:s/>2,801,037.50<text:s/></text:p>
          </table:table-cell>
          <table:table-cell office:value-type="float" office:value="2801037.5" table:style-name="ce6">
            <text:p><text:s/>2,801,037.5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.1.2 - SOBRESUELDOS</text:p>
          </table:table-cell>
          <table:table-cell office:value-type="float" office:value="0" table:formula="of:=SUM([.C5:.L5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 table:style-name="ce2"/>
        </table:table-row>
        <table:table-row table:style-name="ro3">
          <table:table-cell office:value-type="string" table:style-name="ce10">
            <text:p>2.1.3 - DIETAS Y GASTOS DE REPRESENTACIÓN</text:p>
          </table:table-cell>
          <table:table-cell office:value-type="float" office:value="0" table:formula="of:=SUM([.C6:.L6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 table:style-name="ce2"/>
        </table:table-row>
        <table:table-row table:style-name="ro3">
          <table:table-cell office:value-type="string" table:style-name="ce10">
            <text:p>2.1.4 - GRATIFICACIONES Y BONIFICACIONES</text:p>
          </table:table-cell>
          <table:table-cell office:value-type="float" office:value="0" table:formula="of:=SUM([.C7:.L7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 table:style-name="ce2"/>
        </table:table-row>
        <table:table-row table:style-name="ro4">
          <table:table-cell office:value-type="string" table:style-name="ce10">
            <text:p>2.1.5 - CONTRIBUCIONES A LA SEGURIDAD SOCIAL</text:p>
          </table:table-cell>
          <table:table-cell office:value-type="float" office:value="371306.67999999993" table:formula="of:=SUM([.C8:.L8])" table:style-name="ce6">
            <text:p><text:s/>371,306.68<text:s/></text:p>
          </table:table-cell>
          <table:table-cell office:value-type="float" office:value="39310.99" table:style-name="ce6">
            <text:p><text:s/>39,310.99<text:s/></text:p>
          </table:table-cell>
          <table:table-cell office:value-type="float" office:value="39310.99" table:style-name="ce6">
            <text:p><text:s/>39,310.99<text:s/></text:p>
          </table:table-cell>
          <table:table-cell office:value-type="float" office:value="37808.120000000003" table:style-name="ce6">
            <text:p><text:s/>37,808.12<text:s/></text:p>
          </table:table-cell>
          <table:table-cell office:value-type="float" office:value="37808.120000000003" table:style-name="ce6">
            <text:p><text:s/>37,808.12<text:s/></text:p>
          </table:table-cell>
          <table:table-cell office:value-type="float" office:value="36292.269999999997" table:style-name="ce6">
            <text:p><text:s/>36,292.27<text:s/></text:p>
          </table:table-cell>
          <table:table-cell office:value-type="float" office:value="36292.269999999997" table:style-name="ce6">
            <text:p><text:s/>36,292.27<text:s/></text:p>
          </table:table-cell>
          <table:table-cell office:value-type="float" office:value="36120.980000000003" table:style-name="ce6">
            <text:p><text:s/>36,120.98<text:s/></text:p>
          </table:table-cell>
          <table:table-cell office:value-type="float" office:value="36120.980000000003" table:style-name="ce6">
            <text:p><text:s/>36,120.98<text:s/></text:p>
          </table:table-cell>
          <table:table-cell office:value-type="float" office:value="36120.980000000003" table:style-name="ce6">
            <text:p><text:s/>36,120.98<text:s/></text:p>
          </table:table-cell>
          <table:table-cell office:value-type="float" office:value="36120.980000000003" table:style-name="ce6">
            <text:p><text:s/>36,120.98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">
            <text:p>2.2 - CONTRATACIÓN DE SERVICIOS</text:p>
          </table:table-cell>
          <table:table-cell office:value-type="float" office:value="10254658.439999998" table:formula="of:=SUM([.C9:.L9])" table:style-name="ce8">
            <text:p><text:s/>10,254,658.44<text:s/></text:p>
          </table:table-cell>
          <table:table-cell office:value-type="float" office:value="639729.03" table:formula="of:=SUM([.C10:.C18])" table:style-name="ce8">
            <text:p><text:s/>639,729.03<text:s/></text:p>
          </table:table-cell>
          <table:table-cell office:value-type="float" office:value="1000081.1" table:formula="of:=SUM([.D10:.D18])" table:style-name="ce8">
            <text:p><text:s/>1,000,081.10<text:s/></text:p>
          </table:table-cell>
          <table:table-cell office:value-type="float" office:value="725077" table:formula="of:=SUM([.E10:.E18])" table:style-name="ce8">
            <text:p><text:s/>725,077.00<text:s/></text:p>
          </table:table-cell>
          <table:table-cell office:value-type="float" office:value="1197020.3700000001" table:formula="of:=SUM([.F10:.F18])" table:style-name="ce8">
            <text:p><text:s/>1,197,020.37<text:s/></text:p>
          </table:table-cell>
          <table:table-cell office:value-type="float" office:value="2821945.67" table:formula="of:=SUM([.G10:.G18])" table:style-name="ce8">
            <text:p><text:s/>2,821,945.67<text:s/></text:p>
          </table:table-cell>
          <table:table-cell office:value-type="float" office:value="1097904.8899999999" table:formula="of:=SUM([.H10:.H18])" table:style-name="ce8">
            <text:p><text:s/>1,097,904.89<text:s/></text:p>
          </table:table-cell>
          <table:table-cell office:value-type="float" office:value="1397648.54" table:formula="of:=SUM([.I10:.I18])" table:style-name="ce8">
            <text:p><text:s/>1,397,648.54<text:s/></text:p>
          </table:table-cell>
          <table:table-cell office:value-type="float" office:value="482771.20999999996" table:formula="of:=SUM([.J10:.J18])" table:style-name="ce8">
            <text:p><text:s/>482,771.21<text:s/></text:p>
          </table:table-cell>
          <table:table-cell office:value-type="float" office:value="462985.33999999997" table:formula="of:=SUM([.K10:.K18])" table:style-name="ce8">
            <text:p><text:s/>462,985.34<text:s/></text:p>
          </table:table-cell>
          <table:table-cell office:value-type="float" office:value="429495.29000000004" table:formula="of:=[.L10]+[.L12]+[.L14]" table:style-name="ce8">
            <text:p><text:s/>429,495.29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.2.1 - SERVICIOS BÁSICOS</text:p>
          </table:table-cell>
          <table:table-cell office:value-type="float" office:value="4528017.63" table:formula="of:=SUM([.C10:.L10])" table:style-name="ce6">
            <text:p><text:s/>4,528,017.63<text:s/></text:p>
          </table:table-cell>
          <table:table-cell office:value-type="float" office:value="130429.03" table:style-name="ce8">
            <text:p><text:s/>130,429.03<text:s/></text:p>
          </table:table-cell>
          <table:table-cell office:value-type="float" office:value="658081.1" table:style-name="ce6">
            <text:p><text:s/>658,081.10<text:s/></text:p>
          </table:table-cell>
          <table:table-cell office:value-type="float" office:value="470327" table:style-name="ce6">
            <text:p><text:s/>470,327.00<text:s/></text:p>
          </table:table-cell>
          <table:table-cell office:value-type="float" office:value="842180.37" table:style-name="ce6">
            <text:p><text:s/>842,180.37<text:s/></text:p>
          </table:table-cell>
          <table:table-cell office:value-type="float" office:value="700325.67" table:style-name="ce6">
            <text:p><text:s/>700,325.67<text:s/></text:p>
          </table:table-cell>
          <table:table-cell office:value-type="float" office:value="705608.49" table:style-name="ce6">
            <text:p><text:s/>705,608.49<text:s/></text:p>
          </table:table-cell>
          <table:table-cell office:value-type="float" office:value="384644.13" table:style-name="ce6">
            <text:p><text:s/>384,644.13<text:s/></text:p>
          </table:table-cell>
          <table:table-cell office:value-type="float" office:value="197771.21" table:style-name="ce6">
            <text:p><text:s/>197,771.21<text:s/></text:p>
          </table:table-cell>
          <table:table-cell office:value-type="float" office:value="220075.34" table:style-name="ce6">
            <text:p><text:s/>220,075.34<text:s/></text:p>
          </table:table-cell>
          <table:table-cell office:value-type="float" office:value="218575.29" table:style-name="ce6">
            <text:p><text:s/>218,575.29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0">
            <text:p>2.2.2 - PUBLICIDAD, IMPRESIÓN Y ENCUADERNACIÓN</text:p>
          </table:table-cell>
          <table:table-cell office:value-type="float" office:value="0" table:formula="of:=SUM([.C11:.L11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 table:style-name="ce2"/>
        </table:table-row>
        <table:table-row table:style-name="ro2">
          <table:table-cell office:value-type="string" table:style-name="ce10">
            <text:p>2.2.3 - VIÁTICOS</text:p>
          </table:table-cell>
          <table:table-cell office:value-type="float" office:value="3165250" table:formula="of:=SUM([.C12:.L12])" table:style-name="ce6">
            <text:p><text:s/>3,165,250.00<text:s/></text:p>
          </table:table-cell>
          <table:table-cell office:value-type="float" office:value="509300" table:style-name="ce8">
            <text:p><text:s/>509,300.00<text:s/></text:p>
          </table:table-cell>
          <table:table-cell office:value-type="float" office:value="342000" table:style-name="ce8">
            <text:p><text:s/>342,000.00<text:s/></text:p>
          </table:table-cell>
          <table:table-cell office:value-type="float" office:value="254750" table:style-name="ce6">
            <text:p><text:s/>254,750.00<text:s/></text:p>
          </table:table-cell>
          <table:table-cell office:value-type="float" office:value="327700" table:style-name="ce6">
            <text:p><text:s/>327,700.00<text:s/></text:p>
          </table:table-cell>
          <table:table-cell office:value-type="float" office:value="332600" table:style-name="ce6">
            <text:p><text:s/>332,600.00<text:s/></text:p>
          </table:table-cell>
          <table:table-cell office:value-type="float" office:value="357950" table:style-name="ce6">
            <text:p><text:s/>357,950.00<text:s/></text:p>
          </table:table-cell>
          <table:table-cell office:value-type="float" office:value="344600" table:style-name="ce6">
            <text:p><text:s/>344,600.00<text:s/></text:p>
          </table:table-cell>
          <table:table-cell office:value-type="float" office:value="285000" table:style-name="ce6">
            <text:p><text:s/>285,000.00<text:s/></text:p>
          </table:table-cell>
          <table:table-cell office:value-type="float" office:value="211050" table:style-name="ce6">
            <text:p><text:s/>211,050.00<text:s/></text:p>
          </table:table-cell>
          <table:table-cell office:value-type="float" office:value="200300" table:style-name="ce6">
            <text:p><text:s/>200,300.00<text:s/>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0">
            <text:p>2.2.4 - TRANSPORTE Y ALMACENAJE</text:p>
          </table:table-cell>
          <table:table-cell office:value-type="float" office:value="87990.81" table:formula="of:=SUM([.C13:.L13])" table:style-name="ce6">
            <text:p><text:s/>87,990.81<text:s/></text:p>
          </table:table-cell>
          <table:table-cell table:style-name="ce8"/>
          <table:table-cell table:number-columns-repeated="4" table:style-name="ce6"/>
          <table:table-cell office:value-type="float" office:value="23726.400000000001" table:style-name="ce6">
            <text:p><text:s/>23,726.40<text:s/></text:p>
          </table:table-cell>
          <table:table-cell office:value-type="float" office:value="64264.41" table:style-name="ce6">
            <text:p><text:s/>64,264.41<text:s/></text:p>
          </table:table-cell>
          <table:table-cell table:number-columns-repeated="3" table:style-name="ce6"/>
          <table:table-cell table:number-columns-repeated="16372" table:style-name="ce2"/>
        </table:table-row>
        <table:table-row table:style-name="ro2">
          <table:table-cell office:value-type="string" table:style-name="ce10">
            <text:p>2.2.5 - ALQUILERES Y RENTAS</text:p>
          </table:table-cell>
          <table:table-cell office:value-type="float" office:value="2473400" table:formula="of:=SUM([.C14:.L14])" table:style-name="ce6">
            <text:p><text:s/>2,473,400.00<text:s/></text:p>
          </table:table-cell>
          <table:table-cell table:style-name="ce8"/>
          <table:table-cell table:number-columns-repeated="2" table:style-name="ce6"/>
          <table:table-cell office:value-type="float" office:value="27140" table:style-name="ce6">
            <text:p><text:s/>27,140.00<text:s/></text:p>
          </table:table-cell>
          <table:table-cell office:value-type="float" office:value="1789020" table:style-name="ce6">
            <text:p><text:s/>1,789,020.00<text:s/></text:p>
          </table:table-cell>
          <table:table-cell office:value-type="float" office:value="10620" table:style-name="ce6">
            <text:p><text:s/>10,620.00<text:s/></text:p>
          </table:table-cell>
          <table:table-cell office:value-type="float" office:value="604140" table:style-name="ce6">
            <text:p><text:s/>604,140.00<text:s/></text:p>
          </table:table-cell>
          <table:table-cell table:style-name="ce6"/>
          <table:table-cell office:value-type="float" office:value="31860" table:style-name="ce6">
            <text:p><text:s/>31,860.00<text:s/></text:p>
          </table:table-cell>
          <table:table-cell office:value-type="float" office:value="10620" table:style-name="ce6">
            <text:p><text:s/>10,620.00<text:s/>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0">
            <text:p>2.2.6 - SEGUROS</text:p>
          </table:table-cell>
          <table:table-cell office:value-type="float" office:value="0" table:formula="of:=SUM([.C15:.L15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 table:style-name="ce2"/>
        </table:table-row>
        <table:table-row table:style-name="ro7">
          <table:table-cell office:value-type="string" table:style-name="ce10">
            <text:p>2.2.7 - SERVICIOS DE CONSERVACIÓN, REPARACIONES MENORES E INSTALACIONES TEMPORALES</text:p>
          </table:table-cell>
          <table:table-cell office:value-type="float" office:value="0" table:formula="of:=SUM([.C16:.L16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 table:style-name="ce2"/>
        </table:table-row>
        <table:table-row table:style-name="ro3">
          <table:table-cell office:value-type="string" table:style-name="ce10">
            <text:p>2.2.8 - OTROS SERVICIOS NO INCLUIDOS EN CONCEPTOS ANTERIORES</text:p>
          </table:table-cell>
          <table:table-cell office:value-type="float" office:value="0" table:formula="of:=SUM([.C17:.L17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2.9 - OTRAS CONTRATACIONES DE SERVICIOS</text:p>
          </table:table-cell>
          <table:table-cell office:value-type="float" office:value="0" table:formula="of:=SUM([.C18:.L18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style-name="ce7">
            <text:p>2.3 - MATERIALES Y SUMINISTROS</text:p>
          </table:table-cell>
          <table:table-cell office:value-type="float" office:value="9981063.5500000007" table:formula="of:=SUM([.C19:.L19])" table:style-name="ce6">
            <text:p><text:s/>9,981,063.55<text:s/></text:p>
          </table:table-cell>
          <table:table-cell office:value-type="float" office:value="1485478.51" table:formula="of:=SUM([.C20:.C28])" table:style-name="ce8">
            <text:p><text:s/>1,485,478.51<text:s/></text:p>
          </table:table-cell>
          <table:table-cell office:value-type="float" office:value="1257004.96" table:formula="of:=SUM([.D20:.D28])" table:style-name="ce8">
            <text:p><text:s/>1,257,004.96<text:s/></text:p>
          </table:table-cell>
          <table:table-cell office:value-type="float" office:value="514988.41000000003" table:formula="of:=SUM([.E20:.E28])" table:style-name="ce8">
            <text:p><text:s/>514,988.41<text:s/></text:p>
          </table:table-cell>
          <table:table-cell office:value-type="float" office:value="514987.5" table:formula="of:=SUM([.F20:.F28])" table:style-name="ce8">
            <text:p><text:s/>514,987.50<text:s/></text:p>
          </table:table-cell>
          <table:table-cell office:value-type="float" office:value="1364420.4100000001" table:formula="of:=SUM([.G20:.G28])" table:style-name="ce8">
            <text:p><text:s/>1,364,420.41<text:s/></text:p>
          </table:table-cell>
          <table:table-cell office:value-type="float" office:value="706332.58000000007" table:formula="of:=SUM([.H20:.H28])" table:style-name="ce8">
            <text:p><text:s/>706,332.58<text:s/></text:p>
          </table:table-cell>
          <table:table-cell office:value-type="float" office:value="2592902.6100000003" table:formula="of:=SUM([.I20:.I28])" table:style-name="ce8">
            <text:p><text:s/>2,592,902.61<text:s/></text:p>
          </table:table-cell>
          <table:table-cell office:value-type="float" office:value="514988.41000000003" table:formula="of:=SUM([.J20:.J28])" table:style-name="ce8">
            <text:p><text:s/>514,988.41<text:s/></text:p>
          </table:table-cell>
          <table:table-cell office:value-type="float" office:value="514976.4" table:formula="of:=SUM([.K20:.K28])" table:style-name="ce8">
            <text:p><text:s/>514,976.40<text:s/></text:p>
          </table:table-cell>
          <table:table-cell office:value-type="float" office:value="514983.76" table:formula="of:=[.L20]+[.L26]" table:style-name="ce6">
            <text:p><text:s/>514,983.76<text:s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2.3.1 - ALIMENTOS Y PRODUCTOS AGROFORESTALES</text:p>
          </table:table-cell>
          <table:table-cell office:value-type="float" office:value="2939407.9700000007" table:formula="of:=SUM([.C20:.L20])" table:style-name="ce8">
            <text:p><text:s/>2,939,407.97<text:s/></text:p>
          </table:table-cell>
          <table:table-cell office:value-type="float" office:value="214988.41" table:style-name="ce8">
            <text:p><text:s/>214,988.41<text:s/></text:p>
          </table:table-cell>
          <table:table-cell office:value-type="float" office:value="214914.76" table:style-name="ce8">
            <text:p><text:s/>214,914.76<text:s/></text:p>
          </table:table-cell>
          <table:table-cell office:value-type="float" office:value="214988.41" table:style-name="ce8">
            <text:p><text:s/>214,988.41<text:s/></text:p>
          </table:table-cell>
          <table:table-cell office:value-type="float" office:value="214987.5" table:style-name="ce8">
            <text:p><text:s/>214,987.50<text:s/></text:p>
          </table:table-cell>
          <table:table-cell office:value-type="float" office:value="664754.41" table:style-name="ce8">
            <text:p><text:s/>664,754.41<text:s/></text:p>
          </table:table-cell>
          <table:table-cell office:value-type="float" office:value="214987.5" table:style-name="ce8">
            <text:p><text:s/>214,987.50<text:s/></text:p>
          </table:table-cell>
          <table:table-cell office:value-type="float" office:value="554838.41" table:style-name="ce8">
            <text:p><text:s/>554,838.41<text:s/></text:p>
          </table:table-cell>
          <table:table-cell office:value-type="float" office:value="214988.41" table:style-name="ce8">
            <text:p><text:s/>214,988.41<text:s/></text:p>
          </table:table-cell>
          <table:table-cell office:value-type="float" office:value="214976.4" table:style-name="ce8">
            <text:p><text:s/>214,976.40<text:s/></text:p>
          </table:table-cell>
          <table:table-cell office:value-type="float" office:value="214983.76" table:style-name="ce8">
            <text:p><text:s/>214,983.76<text:s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2.3.2 - TEXTILES Y VESTUARIOS</text:p>
          </table:table-cell>
          <table:table-cell office:value-type="float" office:value="236000" table:formula="of:=SUM([.C21:.L21])" table:style-name="ce6">
            <text:p><text:s/>236,000.00<text:s/></text:p>
          </table:table-cell>
          <table:table-cell table:style-name="ce8"/>
          <table:table-cell table:number-columns-repeated="5" table:style-name="ce6"/>
          <table:table-cell office:value-type="float" office:value="236000" table:style-name="ce6">
            <text:p><text:s/>236,000.00<text:s/></text:p>
          </table:table-cell>
          <table:table-cell table:number-columns-repeated="3" table:style-name="ce6"/>
          <table:table-cell table:number-columns-repeated="16372"/>
        </table:table-row>
        <table:table-row table:style-name="ro3">
          <table:table-cell office:value-type="string" table:style-name="ce10">
            <text:p>2.3.3 - PRODUCTOS DE PAPEL, CARTÓN E IMPRESOS</text:p>
          </table:table-cell>
          <table:table-cell office:value-type="float" office:value="1204281.68" table:formula="of:=SUM([.C22:.L22])" table:style-name="ce8">
            <text:p><text:s/>1,204,281.68<text:s/></text:p>
          </table:table-cell>
          <table:table-cell office:value-type="float" office:value="212180.1" table:style-name="ce8">
            <text:p><text:s/>212,180.10<text:s/></text:p>
          </table:table-cell>
          <table:table-cell office:value-type="float" office:value="299779" table:style-name="ce8">
            <text:p><text:s/>299,779.00<text:s/></text:p>
          </table:table-cell>
          <table:table-cell table:number-columns-repeated="2" table:style-name="ce8"/>
          <table:table-cell office:value-type="float" office:value="99457" table:style-name="ce8">
            <text:p><text:s/>99,457.00<text:s/></text:p>
          </table:table-cell>
          <table:table-cell office:value-type="float" office:value="95464.58" table:style-name="ce8">
            <text:p><text:s/>95,464.58<text:s/></text:p>
          </table:table-cell>
          <table:table-cell office:value-type="float" office:value="497401" table:style-name="ce8">
            <text:p><text:s/>497,401.00<text:s/></text:p>
          </table:table-cell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string" table:style-name="ce10">
            <text:p>2.3.4 - PRODUCTOS FARMACÉUTICOS</text:p>
          </table:table-cell>
          <table:table-cell office:value-type="float" office:value="0" table:formula="of:=SUM([.C23:.L23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3.5 - PRODUCTOS DE CUERO, CAUCHO Y PLÁSTICO</text:p>
          </table:table-cell>
          <table:table-cell office:value-type="float" office:value="149624" table:formula="of:=SUM([.C24:.L24])" table:style-name="ce6">
            <text:p><text:s/>149,624.00<text:s/></text:p>
          </table:table-cell>
          <table:table-cell table:style-name="ce8"/>
          <table:table-cell table:number-columns-repeated="5" table:style-name="ce6"/>
          <table:table-cell office:value-type="float" office:value="149624" table:style-name="ce6">
            <text:p><text:s/>149,624.00<text:s/></text:p>
          </table:table-cell>
          <table:table-cell table:number-columns-repeated="3" table:style-name="ce6"/>
          <table:table-cell table:number-columns-repeated="16372"/>
        </table:table-row>
        <table:table-row table:style-name="ro3">
          <table:table-cell office:value-type="string" table:style-name="ce10">
            <text:p>2.3.6 - PRODUCTOS DE MINERALES, METÁLICOS Y NO METÁLICOS</text:p>
          </table:table-cell>
          <table:table-cell office:value-type="float" office:value="0" table:formula="of:=SUM([.C25:.L25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3.7 - COMBUSTIBLES, LUBRICANTES, PRODUCTOS QUÍMICOS Y CONEXOS</text:p>
          </table:table-cell>
          <table:table-cell office:value-type="float" office:value="3148975" table:formula="of:=SUM([.C26:.L26])" table:style-name="ce8">
            <text:p><text:s/>3,148,975.00<text:s/></text:p>
          </table:table-cell>
          <table:table-cell office:value-type="float" office:value="300000" table:style-name="ce8">
            <text:p><text:s/>300,000.00<text:s/></text:p>
          </table:table-cell>
          <table:table-cell office:value-type="float" office:value="300000" table:style-name="ce8">
            <text:p><text:s/>300,000.00<text:s/></text:p>
          </table:table-cell>
          <table:table-cell office:value-type="float" office:value="300000" table:style-name="ce8">
            <text:p><text:s/>300,000.00<text:s/></text:p>
          </table:table-cell>
          <table:table-cell office:value-type="float" office:value="300000" table:style-name="ce8">
            <text:p><text:s/>300,000.00<text:s/></text:p>
          </table:table-cell>
          <table:table-cell office:value-type="float" office:value="300000" table:style-name="ce8">
            <text:p><text:s/>300,000.00<text:s/></text:p>
          </table:table-cell>
          <table:table-cell office:value-type="float" office:value="300000" table:style-name="ce8">
            <text:p><text:s/>300,000.00<text:s/></text:p>
          </table:table-cell>
          <table:table-cell office:value-type="float" office:value="448975" table:style-name="ce8">
            <text:p><text:s/>448,975.00<text:s/></text:p>
          </table:table-cell>
          <table:table-cell office:value-type="float" office:value="300000" table:style-name="ce8">
            <text:p><text:s/>300,000.00<text:s/></text:p>
          </table:table-cell>
          <table:table-cell office:value-type="float" office:value="300000" table:style-name="ce8">
            <text:p><text:s/>300,000.00<text:s/></text:p>
          </table:table-cell>
          <table:table-cell office:value-type="float" office:value="300000" table:style-name="ce8">
            <text:p><text:s/>300,000.00<text:s/>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2.3.8 - GASTOS QUE SE ASIGNARÁN DURANTE EL EJERCICIO (ART. 32 Y 33 LEY 423-06)</text:p>
          </table:table-cell>
          <table:table-cell office:value-type="float" office:value="0" table:formula="of:=SUM([.C27:.L27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style-name="ce10">
            <text:p>2.3.9 - PRODUCTOS Y ÚTILES VARIOS</text:p>
          </table:table-cell>
          <table:table-cell office:value-type="float" office:value="2302774.9" table:formula="of:=SUM([.C28:.L28])" table:style-name="ce6">
            <text:p><text:s/>2,302,774.90<text:s/></text:p>
          </table:table-cell>
          <table:table-cell office:value-type="float" office:value="758310" table:style-name="ce8">
            <text:p><text:s/>758,310.00<text:s/></text:p>
          </table:table-cell>
          <table:table-cell office:value-type="float" office:value="442311.2" table:style-name="ce6">
            <text:p><text:s/>442,311.20<text:s/></text:p>
          </table:table-cell>
          <table:table-cell table:number-columns-repeated="2" table:style-name="ce6"/>
          <table:table-cell office:value-type="float" office:value="300209" table:style-name="ce6">
            <text:p><text:s/>300,209.00<text:s/></text:p>
          </table:table-cell>
          <table:table-cell office:value-type="float" office:value="95880.5" table:style-name="ce6">
            <text:p><text:s/>95,880.50<text:s/></text:p>
          </table:table-cell>
          <table:table-cell office:value-type="float" office:value="706064.2" table:style-name="ce6">
            <text:p><text:s/>706,064.20<text:s/></text:p>
          </table:table-cell>
          <table:table-cell table:number-columns-repeated="3" table:style-name="ce6"/>
          <table:table-cell table:number-columns-repeated="16372"/>
        </table:table-row>
        <table:table-row table:style-name="ro2">
          <table:table-cell office:value-type="string" table:style-name="ce7">
            <text:p>2.4 - TRANSFERENCIAS CORRIENTES</text:p>
          </table:table-cell>
          <table:table-cell office:value-type="float" office:value="0" table:formula="of:=SUM([.C29:.L29])" table:style-name="ce6">
            <text:p><text:s/>-<text:s text:c="3"/></text:p>
          </table:table-cell>
          <table:table-cell office:value-type="float" office:value="0" table:formula="of:=SUM([.C30:.C36])" table:style-name="ce8">
            <text:p><text:s/>-<text:s text:c="3"/></text:p>
          </table:table-cell>
          <table:table-cell office:value-type="float" office:value="0" table:formula="of:=SUM([.D30:.D36])" table:style-name="ce8">
            <text:p><text:s/>-<text:s text:c="3"/></text:p>
          </table:table-cell>
          <table:table-cell office:value-type="float" office:value="0" table:formula="of:=SUM([.E30:.E36])" table:style-name="ce8">
            <text:p><text:s/>-<text:s text:c="3"/></text:p>
          </table:table-cell>
          <table:table-cell office:value-type="float" office:value="0" table:formula="of:=SUM([.F30:.F36])" table:style-name="ce8">
            <text:p><text:s/>-<text:s text:c="3"/></text:p>
          </table:table-cell>
          <table:table-cell office:value-type="float" office:value="0" table:formula="of:=SUM([.G30:.G36])" table:style-name="ce8">
            <text:p><text:s/>-<text:s text:c="3"/></text:p>
          </table:table-cell>
          <table:table-cell office:value-type="float" office:value="0" table:formula="of:=SUM([.H30:.H36])" table:style-name="ce8">
            <text:p><text:s/>-<text:s text:c="3"/></text:p>
          </table:table-cell>
          <table:table-cell office:value-type="float" office:value="0" table:formula="of:=SUM([.I30:.I36])" table:style-name="ce8">
            <text:p><text:s/>-<text:s text:c="3"/></text:p>
          </table:table-cell>
          <table:table-cell office:value-type="float" office:value="0" table:formula="of:=SUM([.J30:.J36])" table:style-name="ce8">
            <text:p><text:s/>-<text:s text:c="3"/></text:p>
          </table:table-cell>
          <table:table-cell office:value-type="float" office:value="0" table:formula="of:=SUM([.K30:.K36])" table:style-name="ce8">
            <text:p><text:s/>-<text:s text:c="3"/></text:p>
          </table:table-cell>
          <table:table-cell office:value-type="float" office:value="0" table:formula="of:=SUM([.L30:.L36])" table:style-name="ce8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2.4.1 - TRANSFERENCIAS CORRIENTES AL SECTOR PRIVADO</text:p>
          </table:table-cell>
          <table:table-cell office:value-type="float" office:value="0" table:formula="of:=SUM([.C30:.L30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4.2 - TRANSFERENCIAS CORRIENTES AL <text:s/>GOBIERNO GENERAL NACIONAL</text:p>
          </table:table-cell>
          <table:table-cell office:value-type="float" office:value="0" table:formula="of:=SUM([.C31:.L31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4.3 - TRANSFERENCIAS CORRIENTES A GOBIERNOS GENERALES LOCALES</text:p>
          </table:table-cell>
          <table:table-cell office:value-type="float" office:value="0" table:formula="of:=SUM([.C32:.L32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4.4 - TRANSFERENCIAS CORRIENTES A EMPRESAS PÚBLICAS NO FINANCIERAS</text:p>
          </table:table-cell>
          <table:table-cell office:value-type="float" office:value="0" table:formula="of:=SUM([.C33:.L33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4.5 - TRANSFERENCIAS CORRIENTES A INSTITUCIONES PÚBLICAS FINANCIERAS</text:p>
          </table:table-cell>
          <table:table-cell office:value-type="float" office:value="0" table:formula="of:=SUM([.C34:.L34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4.7 - TRANSFERENCIAS CORRIENTES AL SECTOR EXTERNO</text:p>
          </table:table-cell>
          <table:table-cell office:value-type="float" office:value="0" table:formula="of:=SUM([.C35:.L35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4.9 - TRANSFERENCIAS CORRIENTES A OTRAS INSTITUCIONES PÚBLICAS</text:p>
          </table:table-cell>
          <table:table-cell office:value-type="float" office:value="0" table:formula="of:=SUM([.C36:.L36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style-name="ce7">
            <text:p>2.5 - TRANSFERENCIAS DE CAPITAL</text:p>
          </table:table-cell>
          <table:table-cell office:value-type="float" office:value="0" table:formula="of:=SUM([.C37:.L37])" table:style-name="ce6">
            <text:p><text:s/>-<text:s text:c="3"/></text:p>
          </table:table-cell>
          <table:table-cell office:value-type="float" office:value="0" table:formula="of:=SUM([.C38:.C44])" table:style-name="ce8">
            <text:p><text:s/>-<text:s text:c="3"/></text:p>
          </table:table-cell>
          <table:table-cell office:value-type="float" office:value="0" table:formula="of:=SUM([.D38:.D44])" table:style-name="ce8">
            <text:p><text:s/>-<text:s text:c="3"/></text:p>
          </table:table-cell>
          <table:table-cell office:value-type="float" office:value="0" table:formula="of:=SUM([.E38:.E44])" table:style-name="ce8">
            <text:p><text:s/>-<text:s text:c="3"/></text:p>
          </table:table-cell>
          <table:table-cell office:value-type="float" office:value="0" table:formula="of:=SUM([.F38:.F44])" table:style-name="ce8">
            <text:p><text:s/>-<text:s text:c="3"/></text:p>
          </table:table-cell>
          <table:table-cell office:value-type="float" office:value="0" table:formula="of:=SUM([.G38:.G44])" table:style-name="ce8">
            <text:p><text:s/>-<text:s text:c="3"/></text:p>
          </table:table-cell>
          <table:table-cell office:value-type="float" office:value="0" table:formula="of:=SUM([.H38:.H44])" table:style-name="ce8">
            <text:p><text:s/>-<text:s text:c="3"/></text:p>
          </table:table-cell>
          <table:table-cell office:value-type="float" office:value="0" table:formula="of:=SUM([.I38:.I44])" table:style-name="ce8">
            <text:p><text:s/>-<text:s text:c="3"/></text:p>
          </table:table-cell>
          <table:table-cell office:value-type="float" office:value="0" table:formula="of:=SUM([.J38:.J44])" table:style-name="ce8">
            <text:p><text:s/>-<text:s text:c="3"/></text:p>
          </table:table-cell>
          <table:table-cell office:value-type="float" office:value="0" table:formula="of:=SUM([.K38:.K44])" table:style-name="ce8">
            <text:p><text:s/>-<text:s text:c="3"/></text:p>
          </table:table-cell>
          <table:table-cell office:value-type="float" office:value="0" table:formula="of:=SUM([.L38:.L44])" table:style-name="ce8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2.5.1 - TRANSFERENCIAS DE CAPITAL AL SECTOR PRIVADO</text:p>
          </table:table-cell>
          <table:table-cell office:value-type="float" office:value="0" table:formula="of:=SUM([.C38:.L38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5.2 - TRANSFERENCIAS DE CAPITAL AL GOBIERNO GENERAL <text:s/>NACIONAL</text:p>
          </table:table-cell>
          <table:table-cell office:value-type="float" office:value="0" table:formula="of:=SUM([.C39:.L39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5.3 - TRANSFERENCIAS DE CAPITAL A GOBIERNOS GENERALES LOCALES</text:p>
          </table:table-cell>
          <table:table-cell office:value-type="float" office:value="0" table:formula="of:=SUM([.C40:.L40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5.4 - TRANSFERENCIAS DE CAPITAL <text:s/>A EMPRESAS PÚBLICAS NO FINANCIERAS</text:p>
          </table:table-cell>
          <table:table-cell office:value-type="float" office:value="0" table:formula="of:=SUM([.C41:.L41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5.5 - TRANSFERENCIAS DE CAPITAL A INSTITUCIONES PÚBLICAS FINANCIERAS</text:p>
          </table:table-cell>
          <table:table-cell office:value-type="float" office:value="0" table:formula="of:=SUM([.C42:.L42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5.6 - TRANSFERENCIAS DE CAPITAL AL SECTOR EXTERNO</text:p>
          </table:table-cell>
          <table:table-cell office:value-type="float" office:value="0" table:formula="of:=SUM([.C43:.L43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5.9 - TRANSFERENCIAS DE CAPITAL A OTRAS INSTITUCIONES PÚBLICAS</text:p>
          </table:table-cell>
          <table:table-cell office:value-type="float" office:value="0" table:formula="of:=SUM([.C44:.L44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7">
            <text:p>2.6 - BIENES MUEBLES, INMUEBLES E INTANGIBLES</text:p>
          </table:table-cell>
          <table:table-cell office:value-type="float" office:value="0" table:formula="of:=SUM([.C45:.L45])" table:style-name="ce6">
            <text:p><text:s/>-<text:s text:c="3"/></text:p>
          </table:table-cell>
          <table:table-cell office:value-type="float" office:value="0" table:formula="of:=SUM([.C46:.C54])" table:style-name="ce8">
            <text:p><text:s/>-<text:s text:c="3"/></text:p>
          </table:table-cell>
          <table:table-cell office:value-type="float" office:value="0" table:formula="of:=SUM([.D46:.D54])" table:style-name="ce8">
            <text:p><text:s/>-<text:s text:c="3"/></text:p>
          </table:table-cell>
          <table:table-cell office:value-type="float" office:value="0" table:formula="of:=SUM([.E46:.E54])" table:style-name="ce8">
            <text:p><text:s/>-<text:s text:c="3"/></text:p>
          </table:table-cell>
          <table:table-cell office:value-type="float" office:value="0" table:formula="of:=SUM([.F46:.F54])" table:style-name="ce8">
            <text:p><text:s/>-<text:s text:c="3"/></text:p>
          </table:table-cell>
          <table:table-cell office:value-type="float" office:value="0" table:formula="of:=SUM([.G46:.G54])" table:style-name="ce8">
            <text:p><text:s/>-<text:s text:c="3"/></text:p>
          </table:table-cell>
          <table:table-cell office:value-type="float" office:value="0" table:formula="of:=SUM([.H46:.H54])" table:style-name="ce8">
            <text:p><text:s/>-<text:s text:c="3"/></text:p>
          </table:table-cell>
          <table:table-cell office:value-type="float" office:value="0" table:formula="of:=SUM([.I46:.I54])" table:style-name="ce8">
            <text:p><text:s/>-<text:s text:c="3"/></text:p>
          </table:table-cell>
          <table:table-cell office:value-type="float" office:value="0" table:formula="of:=SUM([.J46:.J54])" table:style-name="ce8">
            <text:p><text:s/>-<text:s text:c="3"/></text:p>
          </table:table-cell>
          <table:table-cell office:value-type="float" office:value="0" table:formula="of:=SUM([.K46:.K54])" table:style-name="ce8">
            <text:p><text:s/>-<text:s text:c="3"/></text:p>
          </table:table-cell>
          <table:table-cell office:value-type="float" office:value="0" table:formula="of:=SUM([.L46:.L54])" table:style-name="ce8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2.6.1 - MOBILIARIO Y EQUIPO</text:p>
          </table:table-cell>
          <table:table-cell office:value-type="float" office:value="0" table:formula="of:=SUM([.C46:.L46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6.2 - MOBILIARIO Y EQUIPO EDUCACIONAL Y RECREATIVO</text:p>
          </table:table-cell>
          <table:table-cell office:value-type="float" office:value="0" table:formula="of:=SUM([.C47:.L47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6.3 - EQUIPO E INSTRUMENTAL, CIENTÍFICO Y LABORATORIO</text:p>
          </table:table-cell>
          <table:table-cell office:value-type="float" office:value="0" table:formula="of:=SUM([.C48:.L48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6.4 - VEHÍCULOS Y EQUIPO DE TRANSPORTE, TRACCIÓN Y ELEVACIÓN</text:p>
          </table:table-cell>
          <table:table-cell office:value-type="float" office:value="0" table:formula="of:=SUM([.C49:.L49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6.5 - MAQUINARIA, OTROS EQUIPOS Y HERRAMIENTAS</text:p>
          </table:table-cell>
          <table:table-cell office:value-type="float" office:value="0" table:formula="of:=SUM([.C50:.L50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6.6 - EQUIPOS DE DEFENSA Y SEGURIDAD</text:p>
          </table:table-cell>
          <table:table-cell office:value-type="float" office:value="0" table:formula="of:=SUM([.C51:.L51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6.7 - ACTIVOS BIÓLOGICOS CULTIVABLES</text:p>
          </table:table-cell>
          <table:table-cell office:value-type="float" office:value="0" table:formula="of:=SUM([.C52:.L52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style-name="ce10">
            <text:p>2.6.8 - BIENES INTANGIBLES</text:p>
          </table:table-cell>
          <table:table-cell office:value-type="float" office:value="0" table:formula="of:=SUM([.C53:.L53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7">
          <table:table-cell office:value-type="string" table:style-name="ce10">
            <text:p>2.6.9 - EDIFICIOS, ESTRUCTURAS, TIERRAS, TERRENOS Y OBJETOS DE VALOR</text:p>
          </table:table-cell>
          <table:table-cell office:value-type="float" office:value="0" table:formula="of:=SUM([.C54:.L54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style-name="ce7">
            <text:p>2.7 - OBRAS</text:p>
          </table:table-cell>
          <table:table-cell office:value-type="float" office:value="0" table:formula="of:=SUM([.C55:.L55])" table:style-name="ce6">
            <text:p><text:s/>-<text:s text:c="3"/></text:p>
          </table:table-cell>
          <table:table-cell office:value-type="float" office:value="0" table:formula="of:=SUM([.C56:.C59])" table:style-name="ce8">
            <text:p><text:s/>-<text:s text:c="3"/></text:p>
          </table:table-cell>
          <table:table-cell office:value-type="float" office:value="0" table:formula="of:=SUM([.D56:.D59])" table:style-name="ce8">
            <text:p><text:s/>-<text:s text:c="3"/></text:p>
          </table:table-cell>
          <table:table-cell office:value-type="float" office:value="0" table:formula="of:=SUM([.E56:.E59])" table:style-name="ce8">
            <text:p><text:s/>-<text:s text:c="3"/></text:p>
          </table:table-cell>
          <table:table-cell office:value-type="float" office:value="0" table:formula="of:=SUM([.F56:.F59])" table:style-name="ce8">
            <text:p><text:s/>-<text:s text:c="3"/></text:p>
          </table:table-cell>
          <table:table-cell office:value-type="float" office:value="0" table:formula="of:=SUM([.G56:.G59])" table:style-name="ce8">
            <text:p><text:s/>-<text:s text:c="3"/></text:p>
          </table:table-cell>
          <table:table-cell office:value-type="float" office:value="0" table:formula="of:=SUM([.H56:.H59])" table:style-name="ce8">
            <text:p><text:s/>-<text:s text:c="3"/></text:p>
          </table:table-cell>
          <table:table-cell office:value-type="float" office:value="0" table:formula="of:=SUM([.I56:.I59])" table:style-name="ce8">
            <text:p><text:s/>-<text:s text:c="3"/></text:p>
          </table:table-cell>
          <table:table-cell office:value-type="float" office:value="0" table:formula="of:=SUM([.J56:.J59])" table:style-name="ce8">
            <text:p><text:s/>-<text:s text:c="3"/></text:p>
          </table:table-cell>
          <table:table-cell office:value-type="float" office:value="0" table:formula="of:=SUM([.K56:.K59])" table:style-name="ce8">
            <text:p><text:s/>-<text:s text:c="3"/></text:p>
          </table:table-cell>
          <table:table-cell office:value-type="float" office:value="0" table:formula="of:=SUM([.L56:.L59])" table:style-name="ce8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2.7.1 - OBRAS EN EDIFICACIONES</text:p>
          </table:table-cell>
          <table:table-cell office:value-type="float" office:value="0" table:formula="of:=SUM([.C56:.L56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style-name="ce10">
            <text:p>2.7.2 - INFRAESTRUCTURA</text:p>
          </table:table-cell>
          <table:table-cell office:value-type="float" office:value="0" table:formula="of:=SUM([.C57:.L57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7.3 - CONSTRUCCIONES EN BIENES CONCESIONADOS</text:p>
          </table:table-cell>
          <table:table-cell office:value-type="float" office:value="0" table:formula="of:=SUM([.C58:.L58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7">
          <table:table-cell office:value-type="string" table:style-name="ce10">
            <text:p>2.7.4 - GASTOS QUE SE ASIGNARÁN DURANTE EL EJERCICIO PARA INVERSIÓN (ART. 32 Y 33 LEY 423-06)</text:p>
          </table:table-cell>
          <table:table-cell office:value-type="float" office:value="0" table:formula="of:=SUM([.C59:.L59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7">
            <text:p>2.8 - ADQUISICION DE ACTIVOS FINANCIEROS CON FINES DE POLÍTICA</text:p>
          </table:table-cell>
          <table:table-cell office:value-type="float" office:value="0" table:formula="of:=SUM([.C60:.L60])" table:style-name="ce6">
            <text:p><text:s/>-<text:s text:c="3"/></text:p>
          </table:table-cell>
          <table:table-cell office:value-type="float" office:value="0" table:formula="of:=SUM([.C61:.C62])" table:style-name="ce8">
            <text:p><text:s/>-<text:s text:c="3"/></text:p>
          </table:table-cell>
          <table:table-cell office:value-type="float" office:value="0" table:formula="of:=SUM([.D61:.D62])" table:style-name="ce8">
            <text:p><text:s/>-<text:s text:c="3"/></text:p>
          </table:table-cell>
          <table:table-cell office:value-type="float" office:value="0" table:formula="of:=SUM([.E61:.E62])" table:style-name="ce8">
            <text:p><text:s/>-<text:s text:c="3"/></text:p>
          </table:table-cell>
          <table:table-cell office:value-type="float" office:value="0" table:formula="of:=SUM([.F61:.F62])" table:style-name="ce8">
            <text:p><text:s/>-<text:s text:c="3"/></text:p>
          </table:table-cell>
          <table:table-cell office:value-type="float" office:value="0" table:formula="of:=SUM([.G61:.G62])" table:style-name="ce8">
            <text:p><text:s/>-<text:s text:c="3"/></text:p>
          </table:table-cell>
          <table:table-cell office:value-type="float" office:value="0" table:formula="of:=SUM([.H61:.H62])" table:style-name="ce8">
            <text:p><text:s/>-<text:s text:c="3"/></text:p>
          </table:table-cell>
          <table:table-cell office:value-type="float" office:value="0" table:formula="of:=SUM([.I61:.I62])" table:style-name="ce8">
            <text:p><text:s/>-<text:s text:c="3"/></text:p>
          </table:table-cell>
          <table:table-cell office:value-type="float" office:value="0" table:formula="of:=SUM([.J61:.J62])" table:style-name="ce8">
            <text:p><text:s/>-<text:s text:c="3"/></text:p>
          </table:table-cell>
          <table:table-cell office:value-type="float" office:value="0" table:formula="of:=SUM([.K61:.K62])" table:style-name="ce8">
            <text:p><text:s/>-<text:s text:c="3"/></text:p>
          </table:table-cell>
          <table:table-cell office:value-type="float" office:value="0" table:formula="of:=SUM([.L61:.L62])" table:style-name="ce8">
            <text:p><text:s/>-<text:s text:c="3"/>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2.8.1 - CONCESIÓN DE PRESTAMOS</text:p>
          </table:table-cell>
          <table:table-cell office:value-type="float" office:value="0" table:formula="of:=SUM([.C61:.L61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8.2 - ADQUISICIÓN DE TÍTULOS VALORES REPRESENTATIVOS DE DEUDA</text:p>
          </table:table-cell>
          <table:table-cell office:value-type="float" office:value="0" table:formula="of:=SUM([.C62:.L62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style-name="ce7">
            <text:p>2.9 - GASTOS FINANCIEROS</text:p>
          </table:table-cell>
          <table:table-cell office:value-type="float" office:value="0" table:formula="of:=SUM([.C63:.L63])" table:style-name="ce6">
            <text:p><text:s/>-<text:s text:c="3"/></text:p>
          </table:table-cell>
          <table:table-cell office:value-type="float" office:value="0" table:formula="of:=SUM([.C64:.C66])" table:style-name="ce8">
            <text:p><text:s/>-<text:s text:c="3"/></text:p>
          </table:table-cell>
          <table:table-cell office:value-type="float" office:value="0" table:formula="of:=SUM([.D64:.D66])" table:style-name="ce8">
            <text:p><text:s/>-<text:s text:c="3"/></text:p>
          </table:table-cell>
          <table:table-cell office:value-type="float" office:value="0" table:formula="of:=SUM([.E64:.E66])" table:style-name="ce8">
            <text:p><text:s/>-<text:s text:c="3"/></text:p>
          </table:table-cell>
          <table:table-cell office:value-type="float" office:value="0" table:formula="of:=SUM([.F64:.F66])" table:style-name="ce8">
            <text:p><text:s/>-<text:s text:c="3"/></text:p>
          </table:table-cell>
          <table:table-cell office:value-type="float" office:value="0" table:formula="of:=SUM([.G64:.G66])" table:style-name="ce8">
            <text:p><text:s/>-<text:s text:c="3"/></text:p>
          </table:table-cell>
          <table:table-cell office:value-type="float" office:value="0" table:formula="of:=SUM([.H64:.H66])" table:style-name="ce8">
            <text:p><text:s/>-<text:s text:c="3"/></text:p>
          </table:table-cell>
          <table:table-cell office:value-type="float" office:value="0" table:formula="of:=SUM([.I64:.I66])" table:style-name="ce8">
            <text:p><text:s/>-<text:s text:c="3"/></text:p>
          </table:table-cell>
          <table:table-cell office:value-type="float" office:value="0" table:formula="of:=SUM([.J64:.J66])" table:style-name="ce8">
            <text:p><text:s/>-<text:s text:c="3"/></text:p>
          </table:table-cell>
          <table:table-cell office:value-type="float" office:value="0" table:formula="of:=SUM([.K64:.K66])" table:style-name="ce8">
            <text:p><text:s/>-<text:s text:c="3"/></text:p>
          </table:table-cell>
          <table:table-cell office:value-type="float" office:value="0" table:formula="of:=SUM([.L64:.L66])" table:style-name="ce8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2.9.1 - INTERESES DE LA DEUDA PÚBLICA INTERNA</text:p>
          </table:table-cell>
          <table:table-cell office:value-type="float" office:value="0" table:formula="of:=SUM([.C64:.L64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9.2 - INTERESES DE LA DEUDA PUBLICA EXTERNA</text:p>
          </table:table-cell>
          <table:table-cell office:value-type="float" office:value="0" table:formula="of:=SUM([.C65:.L65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10">
            <text:p>2.9.4 - COMISIONES Y OTROS GASTOS BANCARIOS DE LA DEUDA PÚBLICA</text:p>
          </table:table-cell>
          <table:table-cell office:value-type="float" office:value="0" table:formula="of:=SUM([.C66:.L66])" table:style-name="ce6">
            <text:p><text:s/>-<text:s text:c="3"/></text:p>
          </table:table-cell>
          <table:table-cell table:style-name="ce8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style-name="ce12">
            <text:p>Total Gastos</text:p>
          </table:table-cell>
          <table:table-cell office:value-type="float" office:value="48396703.670000009" table:formula="of:=SUM([.C67:.L67])" table:style-name="ce13">
            <text:p><text:s/>48,396,704<text:s/></text:p>
          </table:table-cell>
          <table:table-cell office:value-type="float" office:value="4903006.03" table:formula="of:=[.C19]+[.C9]+[.C3]" table:style-name="ce13">
            <text:p><text:s/>4,903,006<text:s/></text:p>
          </table:table-cell>
          <table:table-cell office:value-type="float" office:value="5077884.5500000007" table:formula="of:=[.D19]+[.D9]+[.D3]" table:style-name="ce13">
            <text:p><text:s/>5,077,885<text:s/></text:p>
          </table:table-cell>
          <table:table-cell office:value-type="float" office:value="4041011.0300000003" table:formula="of:=[.E19]+[.E9]+[.E3]" table:style-name="ce13">
            <text:p><text:s/>4,041,011<text:s/></text:p>
          </table:table-cell>
          <table:table-cell office:value-type="float" office:value="4512953.49" table:formula="of:=[.F19]+[.F9]+[.F3]" table:style-name="ce13">
            <text:p><text:s/>4,512,953<text:s/></text:p>
          </table:table-cell>
          <table:table-cell office:value-type="float" office:value="6997295.8499999996" table:formula="of:=[.G19]+[.G9]+[.G3]" table:style-name="ce13">
            <text:p><text:s/>6,997,296<text:s/></text:p>
          </table:table-cell>
          <table:table-cell office:value-type="float" office:value="4605167.24" table:formula="of:=[.H19]+[.H9]+[.H3]" table:style-name="ce13">
            <text:p><text:s/>4,605,167<text:s/></text:p>
          </table:table-cell>
          <table:table-cell office:value-type="float" office:value="6827709.6300000008" table:formula="of:=[.I19]+[.I9]+[.I3]" table:style-name="ce13">
            <text:p><text:s/>6,827,710<text:s/></text:p>
          </table:table-cell>
          <table:table-cell office:value-type="float" office:value="3834918.1" table:formula="of:=[.J19]+[.J9]+[.J3]" table:style-name="ce13">
            <text:p><text:s/>3,834,918<text:s/></text:p>
          </table:table-cell>
          <table:table-cell office:value-type="float" office:value="3815120.2199999997" table:formula="of:=[.K19]+[.K9]+[.K3]" table:style-name="ce13">
            <text:p><text:s/>3,815,120<text:s/></text:p>
          </table:table-cell>
          <table:table-cell office:value-type="float" office:value="3781637.5300000003" table:formula="of:=[.L19]+[.L9]+[.L3]" table:style-name="ce13">
            <text:p><text:s/>3,781,638<text:s/></text:p>
          </table:table-cell>
          <table:table-cell table:number-columns-repeated="16372"/>
        </table:table-row>
        <table:table-row table:style-name="ro2">
          <table:table-cell table:style-name="ce7"/>
          <table:table-cell table:style-name="ce2"/>
          <table:table-cell table:style-name="ce14"/>
          <table:table-cell table:number-columns-repeated="16381" table:style-name="ce2"/>
        </table:table-row>
        <table:table-row table:style-name="ro2">
          <table:table-cell office:value-type="string" table:style-name="ce4">
            <text:p>4 - APLICACIONES FINANCIERAS</text:p>
          </table:table-cell>
          <table:table-cell table:number-columns-repeated="11" table:style-name="ce15"/>
          <table:table-cell table:number-columns-repeated="16372"/>
        </table:table-row>
        <table:table-row table:style-name="ro3">
          <table:table-cell office:value-type="string" table:style-name="ce7">
            <text:p>4.1 - INCREMENTO DE ACTIVOS FINANCIEROS</text:p>
          </table:table-cell>
          <table:table-cell office:value-type="float" office:value="0" table:formula="of:=SUM([.C70:.L70])" table:style-name="ce14">
            <text:p><text:s/>-<text:s text:c="3"/></text:p>
          </table:table-cell>
          <table:table-cell office:value-type="float" office:value="0" table:formula="of:=SUM([.C71:.C72])" table:style-name="ce14">
            <text:p><text:s/>-<text:s text:c="3"/></text:p>
          </table:table-cell>
          <table:table-cell office:value-type="float" office:value="0" table:formula="of:=SUM([.D71:.D72])" table:style-name="ce14">
            <text:p><text:s/>-<text:s text:c="3"/></text:p>
          </table:table-cell>
          <table:table-cell office:value-type="float" office:value="0" table:formula="of:=SUM([.E71:.E72])" table:style-name="ce14">
            <text:p><text:s/>-<text:s text:c="3"/></text:p>
          </table:table-cell>
          <table:table-cell office:value-type="float" office:value="0" table:formula="of:=SUM([.F71:.F72])" table:style-name="ce14">
            <text:p><text:s/>-<text:s text:c="3"/></text:p>
          </table:table-cell>
          <table:table-cell office:value-type="float" office:value="0" table:formula="of:=SUM([.G71:.G72])" table:style-name="ce14">
            <text:p><text:s/>-<text:s text:c="3"/></text:p>
          </table:table-cell>
          <table:table-cell office:value-type="float" office:value="0" table:formula="of:=SUM([.H71:.H72])" table:style-name="ce14">
            <text:p><text:s/>-<text:s text:c="3"/></text:p>
          </table:table-cell>
          <table:table-cell office:value-type="float" office:value="0" table:formula="of:=SUM([.I71:.I72])" table:style-name="ce14">
            <text:p><text:s/>-<text:s text:c="3"/></text:p>
          </table:table-cell>
          <table:table-cell office:value-type="float" office:value="0" table:formula="of:=SUM([.J71:.J72])" table:style-name="ce14">
            <text:p><text:s/>-<text:s text:c="3"/></text:p>
          </table:table-cell>
          <table:table-cell office:value-type="float" office:value="0" table:formula="of:=SUM([.K71:.K72])" table:style-name="ce14">
            <text:p><text:s/>-<text:s text:c="3"/></text:p>
          </table:table-cell>
          <table:table-cell office:value-type="float" office:value="0" table:formula="of:=SUM([.L71:.L72])" table:style-name="ce14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4.1.1 - INCREMENTO DE ACTIVOS FINANCIEROS CORRIENTES</text:p>
          </table:table-cell>
          <table:table-cell office:value-type="float" office:value="0" table:formula="of:=SUM([.C71:.L71])" table:style-name="ce14">
            <text:p><text:s/>-<text:s text:c="3"/></text:p>
          </table:table-cell>
          <table:table-cell table:style-name="ce14"/>
          <table:table-cell table:number-columns-repeated="16381" table:style-name="ce2"/>
        </table:table-row>
        <table:table-row table:style-name="ro3">
          <table:table-cell office:value-type="string" table:style-name="ce10">
            <text:p>4.1.2 - INCREMENTO DE ACTIVOS FINANCIEROS NO CORRIENTES</text:p>
          </table:table-cell>
          <table:table-cell office:value-type="float" office:value="0" table:formula="of:=SUM([.C72:.L72])" table:style-name="ce14">
            <text:p><text:s/>-<text:s text:c="3"/></text:p>
          </table:table-cell>
          <table:table-cell table:style-name="ce14"/>
          <table:table-cell table:number-columns-repeated="16381" table:style-name="ce2"/>
        </table:table-row>
        <table:table-row table:style-name="ro2">
          <table:table-cell office:value-type="string" table:style-name="ce7">
            <text:p>4.2 - DISMINUCIÓN DE PASIVOS</text:p>
          </table:table-cell>
          <table:table-cell office:value-type="float" office:value="0" table:formula="of:=SUM([.C73:.L73])" table:style-name="ce14">
            <text:p><text:s/>-<text:s text:c="3"/></text:p>
          </table:table-cell>
          <table:table-cell office:value-type="float" office:value="0" table:formula="of:=SUM([.C74:.C75])" table:style-name="ce14">
            <text:p><text:s/>-<text:s text:c="3"/></text:p>
          </table:table-cell>
          <table:table-cell office:value-type="float" office:value="0" table:formula="of:=SUM([.D74:.D75])" table:style-name="ce14">
            <text:p><text:s/>-<text:s text:c="3"/></text:p>
          </table:table-cell>
          <table:table-cell office:value-type="float" office:value="0" table:formula="of:=SUM([.E74:.E75])" table:style-name="ce14">
            <text:p><text:s/>-<text:s text:c="3"/></text:p>
          </table:table-cell>
          <table:table-cell office:value-type="float" office:value="0" table:formula="of:=SUM([.F74:.F75])" table:style-name="ce14">
            <text:p><text:s/>-<text:s text:c="3"/></text:p>
          </table:table-cell>
          <table:table-cell office:value-type="float" office:value="0" table:formula="of:=SUM([.G74:.G75])" table:style-name="ce14">
            <text:p><text:s/>-<text:s text:c="3"/></text:p>
          </table:table-cell>
          <table:table-cell office:value-type="float" office:value="0" table:formula="of:=SUM([.H74:.H75])" table:style-name="ce14">
            <text:p><text:s/>-<text:s text:c="3"/></text:p>
          </table:table-cell>
          <table:table-cell office:value-type="float" office:value="0" table:formula="of:=SUM([.I74:.I75])" table:style-name="ce14">
            <text:p><text:s/>-<text:s text:c="3"/></text:p>
          </table:table-cell>
          <table:table-cell office:value-type="float" office:value="0" table:formula="of:=SUM([.J74:.J75])" table:style-name="ce14">
            <text:p><text:s/>-<text:s text:c="3"/></text:p>
          </table:table-cell>
          <table:table-cell office:value-type="float" office:value="0" table:formula="of:=SUM([.K74:.K75])" table:style-name="ce14">
            <text:p><text:s/>-<text:s text:c="3"/></text:p>
          </table:table-cell>
          <table:table-cell office:value-type="float" office:value="0" table:formula="of:=SUM([.L74:.L75])" table:style-name="ce14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4.2.1 - DISMINUCIÓN DE PASIVOS CORRIENTES</text:p>
          </table:table-cell>
          <table:table-cell office:value-type="float" office:value="0" table:formula="of:=SUM([.C74:.L74])" table:style-name="ce14">
            <text:p><text:s/>-<text:s text:c="3"/></text:p>
          </table:table-cell>
          <table:table-cell table:style-name="ce14"/>
          <table:table-cell table:number-columns-repeated="16381" table:style-name="ce2"/>
        </table:table-row>
        <table:table-row table:style-name="ro3">
          <table:table-cell office:value-type="string" table:style-name="ce10">
            <text:p>4.2.2 - DISMINUCIÓN DE PASIVOS NO CORRIENTES</text:p>
          </table:table-cell>
          <table:table-cell office:value-type="float" office:value="0" table:formula="of:=SUM([.C75:.L75])" table:style-name="ce14">
            <text:p><text:s/>-<text:s text:c="3"/></text:p>
          </table:table-cell>
          <table:table-cell table:style-name="ce14"/>
          <table:table-cell table:number-columns-repeated="16381" table:style-name="ce2"/>
        </table:table-row>
        <table:table-row table:style-name="ro3">
          <table:table-cell office:value-type="string" table:style-name="ce7">
            <text:p>4.3 - DISMINUCIÓN DE FONDOS DE TERCEROS</text:p>
          </table:table-cell>
          <table:table-cell office:value-type="float" office:value="0" table:formula="of:=SUM([.C76:.L76])" table:style-name="ce14">
            <text:p><text:s/>-<text:s text:c="3"/></text:p>
          </table:table-cell>
          <table:table-cell office:value-type="float" office:value="0" table:formula="of:=SUM([.C77])" table:style-name="ce14">
            <text:p><text:s/>-<text:s text:c="3"/></text:p>
          </table:table-cell>
          <table:table-cell office:value-type="float" office:value="0" table:formula="of:=SUM([.D77])" table:style-name="ce14">
            <text:p><text:s/>-<text:s text:c="3"/></text:p>
          </table:table-cell>
          <table:table-cell office:value-type="float" office:value="0" table:formula="of:=SUM([.E77])" table:style-name="ce14">
            <text:p><text:s/>-<text:s text:c="3"/></text:p>
          </table:table-cell>
          <table:table-cell office:value-type="float" office:value="0" table:formula="of:=SUM([.F77])" table:style-name="ce14">
            <text:p><text:s/>-<text:s text:c="3"/></text:p>
          </table:table-cell>
          <table:table-cell office:value-type="float" office:value="0" table:formula="of:=SUM([.G77])" table:style-name="ce14">
            <text:p><text:s/>-<text:s text:c="3"/></text:p>
          </table:table-cell>
          <table:table-cell office:value-type="float" office:value="0" table:formula="of:=SUM([.H77])" table:style-name="ce14">
            <text:p><text:s/>-<text:s text:c="3"/></text:p>
          </table:table-cell>
          <table:table-cell office:value-type="float" office:value="0" table:formula="of:=SUM([.I77])" table:style-name="ce14">
            <text:p><text:s/>-<text:s text:c="3"/></text:p>
          </table:table-cell>
          <table:table-cell office:value-type="float" office:value="0" table:formula="of:=SUM([.J77])" table:style-name="ce14">
            <text:p><text:s/>-<text:s text:c="3"/></text:p>
          </table:table-cell>
          <table:table-cell office:value-type="float" office:value="0" table:formula="of:=SUM([.K77])" table:style-name="ce14">
            <text:p><text:s/>-<text:s text:c="3"/></text:p>
          </table:table-cell>
          <table:table-cell office:value-type="float" office:value="0" table:formula="of:=SUM([.L77])" table:style-name="ce14">
            <text:p><text:s/>-<text:s text:c="3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4.3.5 - DISMINUCIÓN DEPÓSITOS FONDOS DE TERCEROS</text:p>
          </table:table-cell>
          <table:table-cell office:value-type="float" office:value="0" table:formula="of:=SUM([.C77:.L77])" table:style-name="ce14">
            <text:p><text:s/>-<text:s text:c="3"/></text:p>
          </table:table-cell>
          <table:table-cell table:style-name="ce14"/>
          <table:table-cell table:number-columns-repeated="16381" table:style-name="ce2"/>
        </table:table-row>
        <table:table-row table:style-name="ro2">
          <table:table-cell office:value-type="string" table:style-name="ce12">
            <text:p>TOTAL APLICACIONES FINANCIERAS</text:p>
          </table:table-cell>
          <table:table-cell office:value-type="float" office:value="0" table:formula="of:=SUM([.C78:.L78])" table:style-name="ce13">
            <text:p><text:s/>-<text:s text:c="3"/></text:p>
          </table:table-cell>
          <table:table-cell office:value-type="float" office:value="0" table:formula="of:=SUM([.C70]+[.C73]+[.C76])" table:style-name="ce13">
            <text:p><text:s/>-<text:s text:c="3"/></text:p>
          </table:table-cell>
          <table:table-cell office:value-type="float" office:value="0" table:formula="of:=SUM([.D70]+[.D73]+[.D76])" table:style-name="ce13">
            <text:p><text:s/>-<text:s text:c="3"/></text:p>
          </table:table-cell>
          <table:table-cell office:value-type="float" office:value="0" table:formula="of:=SUM([.E70]+[.E73]+[.E76])" table:style-name="ce13">
            <text:p><text:s/>-<text:s text:c="3"/></text:p>
          </table:table-cell>
          <table:table-cell office:value-type="float" office:value="0" table:formula="of:=SUM([.F70]+[.F73]+[.F76])" table:style-name="ce13">
            <text:p><text:s/>-<text:s text:c="3"/></text:p>
          </table:table-cell>
          <table:table-cell office:value-type="float" office:value="0" table:formula="of:=SUM([.G70]+[.G73]+[.G76])" table:style-name="ce13">
            <text:p><text:s/>-<text:s text:c="3"/></text:p>
          </table:table-cell>
          <table:table-cell office:value-type="float" office:value="0" table:formula="of:=SUM([.H70]+[.H73]+[.H76])" table:style-name="ce13">
            <text:p><text:s/>-<text:s text:c="3"/></text:p>
          </table:table-cell>
          <table:table-cell office:value-type="float" office:value="0" table:formula="of:=SUM([.I70]+[.I73]+[.I76])" table:style-name="ce13">
            <text:p><text:s/>-<text:s text:c="3"/></text:p>
          </table:table-cell>
          <table:table-cell office:value-type="float" office:value="0" table:formula="of:=SUM([.J70]+[.J73]+[.J76])" table:style-name="ce13">
            <text:p><text:s/>-<text:s text:c="3"/></text:p>
          </table:table-cell>
          <table:table-cell office:value-type="float" office:value="0" table:formula="of:=SUM([.K70]+[.K73]+[.K76])" table:style-name="ce13">
            <text:p><text:s/>-<text:s text:c="3"/></text:p>
          </table:table-cell>
          <table:table-cell office:value-type="float" office:value="0" table:formula="of:=SUM([.L70]+[.L73]+[.L76])" table:style-name="ce13">
            <text:p><text:s/>-<text:s text:c="3"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6">
            <text:p>TOTAL GASTOS Y APLICACIONES FINANCIERAS</text:p>
          </table:table-cell>
          <table:table-cell office:value-type="float" office:value="48396703.670000009" table:formula="of:=SUM([.C80:.L80])" table:style-name="ce17">
            <text:p><text:s/>48,396,704<text:s/></text:p>
          </table:table-cell>
          <table:table-cell office:value-type="float" office:value="4903006.03" table:formula="of:=SUM([.C67]+[.C78])" table:style-name="ce13">
            <text:p><text:s/>4,903,006<text:s/></text:p>
          </table:table-cell>
          <table:table-cell office:value-type="float" office:value="5077884.5500000007" table:formula="of:=SUM([.D67]+[.D78])" table:style-name="ce13">
            <text:p><text:s/>5,077,885<text:s/></text:p>
          </table:table-cell>
          <table:table-cell office:value-type="float" office:value="4041011.0300000003" table:formula="of:=SUM([.E67]+[.E78])" table:style-name="ce13">
            <text:p><text:s/>4,041,011<text:s/></text:p>
          </table:table-cell>
          <table:table-cell office:value-type="float" office:value="4512953.49" table:formula="of:=SUM([.F67]+[.F78])" table:style-name="ce13">
            <text:p><text:s/>4,512,953<text:s/></text:p>
          </table:table-cell>
          <table:table-cell office:value-type="float" office:value="6997295.8499999996" table:formula="of:=SUM([.G67]+[.G78])" table:style-name="ce13">
            <text:p><text:s/>6,997,296<text:s/></text:p>
          </table:table-cell>
          <table:table-cell office:value-type="float" office:value="4605167.24" table:formula="of:=SUM([.H67]+[.H78])" table:style-name="ce13">
            <text:p><text:s/>4,605,167<text:s/></text:p>
          </table:table-cell>
          <table:table-cell office:value-type="float" office:value="6827709.6300000008" table:formula="of:=SUM([.I67]+[.I78])" table:style-name="ce13">
            <text:p><text:s/>6,827,710<text:s/></text:p>
          </table:table-cell>
          <table:table-cell office:value-type="float" office:value="3834918.1" table:formula="of:=SUM([.J67]+[.J78])" table:style-name="ce13">
            <text:p><text:s/>3,834,918<text:s/></text:p>
          </table:table-cell>
          <table:table-cell office:value-type="float" office:value="3815120.2199999997" table:formula="of:=SUM([.K67]+[.K78])" table:style-name="ce13">
            <text:p><text:s/>3,815,120<text:s/></text:p>
          </table:table-cell>
          <table:table-cell office:value-type="float" office:value="3781637.5300000003" table:formula="of:=SUM([.L67]+[.L78])" table:style-name="ce13">
            <text:p><text:s/>3,781,638<text:s/>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Fuente: [100]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cha de registro: hasta el 08 de 11 del 2018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Fecha de imputación: hasta el 31 de 10 del 2018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18">
            <text:p>Notas: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. Gasto devengado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2. Se presenta el gasto por mes; cada mes se debe actualizar el gasto devengado de los meses anteriores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3. Se presenta la clasificación objetal del gasto al nivel de cuenta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4. Fecha de imputación: último día del mes analizado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5. Fecha de registro: el día 10 del mes siguiente al mes analizado</text:p>
          </table:table-cell>
          <table:table-cell table:number-columns-repeated="16383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Natalie Souffront</meta:initial-creator>
    <dc:creator>JOAN BRETON</dc:creator>
    <meta:creation-date>2018-04-17T18:57:16Z</meta:creation-date>
    <dc:date>2018-11-19T17:15:01Z</dc:date>
  </office:meta>
</office:document-meta>
</file>