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-Cargo_2020-202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ARGO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ISR</text:p>
          </table:table-cell>
          <table:table-cell office:value-type="string" table:style-name="ce1">
            <text:p>FONDO DE PENSIONES</text:p>
          </table:table-cell>
          <table:table-cell office:value-type="string" table:style-name="ce1">
            <text:p>SUELDO NE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SANTIAG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HOFER INTELIGENC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RECCION EJECUTIVA</text:p>
          </table:table-cell>
          <table:table-cell office:value-type="float" office:value="150000" table:style-name="ce1">
            <text:p>150000</text:p>
          </table:table-cell>
          <table:table-cell office:value-type="string" table:style-name="ce1">
            <text:p>6195 85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128804 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OPERACIONES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TECNIC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DIRECCION DE INTENDENCIA</text:p>
          </table:table-cell>
          <table:table-cell office:value-type="float" office:value="70000" table:style-name="ce1">
            <text:p>70000</text:p>
          </table:table-cell>
          <table:table-cell office:value-type="string" table:style-name="ce1">
            <text:p>4195 85</text:p>
          </table:table-cell>
          <table:table-cell office:value-type="float" office:value="7000" table:style-name="ce1">
            <text:p>7000</text:p>
          </table:table-cell>
          <table:table-cell office:value-type="string" table:style-name="ce1">
            <text:p>58804 1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NLACE SVSP y P 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YUDANT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LANIFICACION Y DESARROLL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OFICIAL EJECU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CURSOS HUMANO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INTELIGENC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CONTABILIDAD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DMINISTRATIV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RELACIONES PUBL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AUDITORIA INTERN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RANSPORTACIO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REGIONAL NORTE <text:s/>SANTIAGO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JURIDIC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ALMACEN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MAYORDOMIA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ESTADISTICAS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ES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NORTE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CARGADO INSPECTORiA ZONA SUR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PRESUPUESTO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PARTAMENTO DE TECNOLOGIA DE LA INFORMACION<text:s/></text:p>
          </table:table-cell>
          <table:table-cell office:value-type="float" office:value="35000" table:style-name="ce1">
            <text:p>35000</text:p>
          </table:table-cell>
          <table:table-cell office:value-type="float" office:value="0" table:style-name="ce1">
            <text:p>0</text:p>
          </table:table-cell>
          <table:table-cell office:value-type="float" office:value="3500" table:style-name="ce1">
            <text:p>3500</text:p>
          </table:table-cell>
          <table:table-cell office:value-type="float" office:value="31500" table:style-name="ce1">
            <text:p>31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UDITORIA DPTO <text:s/>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CHOFER DIRECCION EJECUTIV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LIBRE ASCESO A LA INFORMACION <text:s/>OAI<text:s/>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MANTENIMIENT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RCHIVO Y CORRESPOND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ANALISIS DE INTELIGENC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ES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NORTE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B0ENCARGADO INSPECTORiA ZONA SUR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SEGURIDAD Y MONITORE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NCILIACION BANCARIA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PROTOCOLO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COBRO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DE SERVIDORES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VISION <text:s/>DOCUMENTACION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2500" table:style-name="ce1">
            <text:p>2500</text:p>
          </table:table-cell>
          <table:table-cell office:value-type="float" office:value="22500" table:style-name="ce1">
            <text:p>22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INSPECTOR DE OPERACIONES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IRECCION EJECUTIVA</text:p>
          </table:table-cell>
          <table:table-cell office:value-type="float" office:value="20000" table:style-name="ce1">
            <text:p>20000</text:p>
          </table:table-cell>
          <table:table-cell office:value-type="float" office:value="0" table:style-name="ce1">
            <text:p>0</text:p>
          </table:table-cell>
          <table:table-cell office:value-type="float" office:value="2000" table:style-name="ce1">
            <text:p>2000</text:p>
          </table:table-cell>
          <table:table-cell office:value-type="float" office:value="18000" table:style-name="ce1">
            <text:p>18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 STO <text:s/>DGO <text:s/>ES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PU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ZONA BOCA CHIC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INSPECTO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SOPORTE TECNICO TECNOLOG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<text:s/>CHOFER INTELIGENCI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GIONAL <text:s/>PUERTO PLATA<text:s/>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E OPERACIONE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ESCRIBIENTES DIRECCION EJECUTIV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CUERPO MEDICO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MENSAJERIA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PROCESAMIENTO DE DAT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ARCHIVO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RELACIONES PUBLICAS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WEB MASTER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NLACE EMPRESARIAL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DE RECEPCION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CCION ESCRIBIENTE</text:p>
          </table:table-cell>
          <table:table-cell office:value-type="float" office:value="15000" table:style-name="ce1">
            <text:p>15000</text:p>
          </table:table-cell>
          <table:table-cell office:value-type="float" office:value="0" table:style-name="ce1">
            <text:p>0</text:p>
          </table:table-cell>
          <table:table-cell office:value-type="float" office:value="1500" table:style-name="ce1">
            <text:p>1500</text:p>
          </table:table-cell>
          <table:table-cell office:value-type="float" office:value="13500" table:style-name="ce1">
            <text:p>13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2000" table:style-name="ce1">
            <text:p>12000</text:p>
          </table:table-cell>
          <table:table-cell office:value-type="float" office:value="0" table:style-name="ce1">
            <text:p>0</text:p>
          </table:table-cell>
          <table:table-cell office:value-type="float" office:value="1200" table:style-name="ce1">
            <text:p>1200</text:p>
          </table:table-cell>
          <table:table-cell office:value-type="float" office:value="10800" table:style-name="ce1">
            <text:p>108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<text:s/>AUXILIAR DE OFICINA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REGIONAL ZONA NORTE <text:s/>SANTIAG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PTO <text:s/>INTELIGENC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ES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NORTE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HOFER DE LA INSPECTORiA ZONA SU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DE PSICOLOGI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DAD CAMARERIA <text:s/>CAMARERO<text:s/>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RECURSOS HUMANO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CONTABILIDAD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CINERA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GITADOR EN OPERACIONES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DIGITADOR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1">
            <text:p>1000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GUARDIA INTERIOR</text:p>
          </table:table-cell>
          <table:table-cell office:value-type="float" office:value="8000" table:style-name="ce1">
            <text:p>8000</text:p>
          </table:table-cell>
          <table:table-cell office:value-type="float" office:value="0" table:style-name="ce1">
            <text:p>0</text:p>
          </table:table-cell>
          <table:table-cell office:value-type="float" office:value="800" table:style-name="ce1">
            <text:p>800</text:p>
          </table:table-cell>
          <table:table-cell office:value-type="float" office:value="7200" table:style-name="ce1">
            <text:p>72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SERVICIO GUARDIA INTERIOR</text:p>
          </table:table-cell>
          <table:table-cell office:value-type="float" office:value="7000" table:style-name="ce1">
            <text:p>7000</text:p>
          </table:table-cell>
          <table:table-cell office:value-type="float" office:value="0" table:style-name="ce1">
            <text:p>0</text:p>
          </table:table-cell>
          <table:table-cell office:value-type="float" office:value="700" table:style-name="ce1">
            <text:p>700</text:p>
          </table:table-cell>
          <table:table-cell office:value-type="float" office:value="6300" table:style-name="ce1">
            <text:p>63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SERVICIO GUARDIA INTERIOR</text:p>
          </table:table-cell>
          <table:table-cell office:value-type="float" office:value="6500" table:style-name="ce1">
            <text:p>6500</text:p>
          </table:table-cell>
          <table:table-cell office:value-type="float" office:value="0" table:style-name="ce1">
            <text:p>0</text:p>
          </table:table-cell>
          <table:table-cell office:value-type="float" office:value="650" table:style-name="ce1">
            <text:p>650</text:p>
          </table:table-cell>
          <table:table-cell office:value-type="float" office:value="5850" table:style-name="ce1">
            <text:p>58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1">
            <text:p>SERVICIO GUARDIA INTERIOR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SIMILADOS MILITARES</text:p>
          </table:table-cell>
          <table:table-cell office:value-type="string" table:style-name="ce1">
            <text:p>64487 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4514 13</text:p>
          </table:table-cell>
          <table:table-cell office:value-type="string" table:style-name="ce1">
            <text:p>59973 3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MPLEADOS NOMINALES<text:s text:c="2"/></text:p>
          </table:table-cell>
          <table:table-cell office:value-type="float" office:value="376550" table:style-name="ce1">
            <text:p>3765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6550" table:style-name="ce1">
            <text:p>37655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number-rows-repeated="10469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an Breton</meta:initial-creator>
    <dc:creator>JOAN BRETON</dc:creator>
    <meta:creation-date>2020-02-10T18:34:20Z</meta:creation-date>
    <dc:date>2021-06-22T13:23:12Z</dc:date>
  </office:meta>
</office:document-meta>
</file>