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-Cargo_2020-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FONDO DE PENSIONES</text:p>
          </table:table-cell>
          <table:table-cell office:value-type="string" table:style-name="ce1">
            <text:p>SUELDO 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HOFER INTELIGENC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float" office:value="64487.5" table:style-name="ce1">
            <text:p>64487.5</text:p>
          </table:table-cell>
          <table:table-cell office:value-type="float" office:value="0" table:style-name="ce1">
            <text:p>0</text:p>
          </table:table-cell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1045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n Breton</meta:initial-creator>
    <dc:creator>JOAN BRETON</dc:creator>
    <meta:creation-date>2020-02-10T18:34:20Z</meta:creation-date>
    <dc:date>2022-06-14T15:42:02Z</dc:date>
  </office:meta>
</office:document-meta>
</file>