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5" style:family="table-cell" style:parent-style-name="Default" style:data-style-name="N0">
      <style:text-properties fo:color="#FF0000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7.46125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ón_de_miembros_Activos_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2"/>
        <table:table-column table:style-name="co5" table:number-columns-repeated="16378" table:default-cell-style-name="ce1"/>
        <table:table-row table:style-name="ro1">
          <table:table-cell office:value-type="string" table:style-name="ce3">
            <text:p>RANGO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FEMENINO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table:number-columns-repeated="2" table:style-name="ce3"/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table:number-columns-repeated="2" table:style-name="ce3"/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MAYORES GENERALES<text:s/></text:p>
          </table:table-cell>
          <table:table-cell table:number-columns-repeated="2" table:style-name="ce3"/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style-name="ce4"/>
          <table:table-cell table:number-columns-repeated="16378" table:style-name="ce5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style-name="ce4"/>
          <table:table-cell table:number-columns-repeated="16378" table:style-name="ce5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style-name="ce4"/>
          <table:table-cell table:number-columns-repeated="16378" table:style-name="ce5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style-name="ce4"/>
          <table:table-cell table:number-columns-repeated="16378" table:style-name="ce5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style-name="ce4"/>
          <table:table-cell table:number-columns-repeated="16378" table:style-name="ce5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style-name="ce4"/>
          <table:table-cell table:number-columns-repeated="16378" table:style-name="ce5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style-name="ce4"/>
          <table:table-cell table:number-columns-repeated="16378" table:style-name="ce5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style-name="ce4"/>
          <table:table-cell table:number-columns-repeated="16378" table:style-name="ce5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MAYORES GENERALES<text:s/></text:p>
          </table:table-cell>
          <table:table-cell table:number-columns-repeated="2" table:style-name="ce3"/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table:number-columns-repeated="2" table:style-name="ce3"/>
          <table:table-cell office:value-type="string" table:style-name="ce6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6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string" table:style-name="ce6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string" table:style-name="ce6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6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table:number-columns-repeated="2" table:style-name="ce3"/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table:number-columns-repeated="2" table:style-name="ce3"/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table:number-columns-repeated="2" table:style-name="ce3"/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table:number-columns-repeated="2" table:style-name="ce3"/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table:number-columns-repeated="2" table:style-name="ce3"/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table:number-columns-repeated="2" table:style-name="ce3"/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table:number-columns-repeated="2" table:style-name="ce3"/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table:number-columns-repeated="2" table:style-name="ce3"/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table:number-columns-repeated="2" table:style-name="ce3"/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table:number-columns-repeated="2" table:style-name="ce3"/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table:number-columns-repeated="2" table:style-name="ce3"/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table:number-columns-repeated="2" table:style-name="ce3"/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table:number-columns-repeated="2" table:style-name="ce3"/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table:number-columns-repeated="2" table:style-name="ce3"/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table:number-columns-repeated="2" table:style-name="ce3"/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table:number-columns-repeated="2" table:style-name="ce3"/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table:number-columns-repeated="2" table:style-name="ce3"/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table:number-columns-repeated="2" table:style-name="ce3"/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table:number-columns-repeated="2" table:style-name="ce3"/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table:number-columns-repeated="2" table:style-name="ce3"/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number-rows-repeated="10480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JOAN BRETON</dc:creator>
    <meta:creation-date>2019-07-30T19:15:03Z</meta:creation-date>
    <dc:date>2023-02-08T14:30:17Z</dc:date>
  </office:meta>
</office:document-meta>
</file>