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9.921875cm" style:use-optimal-column-width="true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de_sueldo_por_car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">
            <text:p><text:s text:c="8"/>RANGO</text:p>
          </table:table-cell>
          <table:table-cell office:value-type="string" table:style-name="ce1">
            <text:p><text:s text:c="25"/>FUNCION</text:p>
          </table:table-cell>
          <table:table-cell office:value-type="string" table:style-name="ce1">
            <text:p><text:s text:c="4"/>GENERO</text:p>
          </table:table-cell>
          <table:table-cell office:value-type="string" table:style-name="ce1">
            <text:p><text:s text:c="3"/>SALARIO</text:p>
          </table:table-cell>
          <table:table-cell office:value-type="string" table:style-name="ce1">
            <text:p>TOTAL INGRESO</text:p>
          </table:table-cell>
          <table:table-cell office:value-type="string" table:style-name="ce1">
            <text:p>TOTAL DESCUENTOS</text:p>
          </table:table-cell>
          <table:table-cell office:value-type="string" table:style-name="ce1">
            <text:p><text:s text:c="4"/>TOTAL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MASCULINO</text:p>
          </table:table-cell>
          <table:table-cell office:value-type="float" office:value="150000" table:style-name="ce1">
            <text:p>150000</text:p>
          </table:table-cell>
          <table:table-cell office:value-type="float" office:value="150000" table:style-name="ce1">
            <text:p>150000</text:p>
          </table:table-cell>
          <table:table-cell office:value-type="float" office:value="36195.440000000002" table:style-name="ce1">
            <text:p>36195.44</text:p>
          </table:table-cell>
          <table:table-cell office:value-type="float" office:value="113804.56" table:style-name="ce1">
            <text:p>113804.5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DE PERSONAL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PLANES Y PROYECTOS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DE <text:s/>INSPECTORIA ZONA ESTE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OFICIAL EJECUTIV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SUB DIRECTOR TECNICO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11375.85" table:style-name="ce1">
            <text:p>11375.85</text:p>
          </table:table-cell>
          <table:table-cell office:value-type="float" office:value="58624.15" table:style-name="ce1">
            <text:p>58624.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SUB DIRECTOR INTENDENTE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11375.85" table:style-name="ce1">
            <text:p>11375.85</text:p>
          </table:table-cell>
          <table:table-cell office:value-type="float" office:value="58624.15" table:style-name="ce1">
            <text:p>58624.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INSPECTORIA ZONA SUR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SUB DIRECTOR OPERACIONES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11375.85" table:style-name="ce1">
            <text:p>11375.85</text:p>
          </table:table-cell>
          <table:table-cell office:value-type="float" office:value="58624.15" table:style-name="ce1">
            <text:p>58624.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IVISION MANTENIMIENTO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DIVISION AUDITORIA EN DEPARTAMENTO OP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EPARTAMENTO JURIDIC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EPARTAMENTO CONTABILIDAD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REGIONAL ZONA NORTE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DEPARTAMENTO ALMACEN S4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DPTO INTELIGENCIA S2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CARGADO DPTO TECNOLOGIA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CARGADO SUPERVISOR SANTIAGO Y PUERTO PLATA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CARGADO DIVISION COMPRAS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LACE POLICIA NACIONAL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INSPECTOR DE COMPAÑÍA</text:p>
          </table:table-cell>
          <table:table-cell office:value-type="string" table:style-name="ce1">
            <text:p>FEMENINA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DIVISION SUPERVISION LA VEGA Y BONAO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INSPECTORIA ZONA NORTE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DEPARTAMENTO RELACIONES PUBLICAS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SECCIOIN. DPTO INTELIGENCI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UNIDAD CAMARERI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EPARTAMENTOPRESUPUEST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CHOFER DEL DIRECTOR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SECCION RELACIONES PUBLIC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INSPECTOR ZONA ESTE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DIVISION ANALISIS INTELIGENCIA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INSPECTORIA <text:s/>LA ALTAGRACIA</text:p>
          </table:table-cell>
          <table:table-cell office:value-type="string" table:style-name="ce1">
            <text:p>MASCULINO</text:p>
          </table:table-cell>
          <table:table-cell office:value-type="float" office:value="12000" table:style-name="ce1">
            <text:p>12000</text:p>
          </table:table-cell>
          <table:table-cell office:value-type="float" office:value="12000" table:style-name="ce1">
            <text:p>1200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 SECCION INSPECTORI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IVISION REGIONAL ESTE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EPARTAMENTO AUDITORIA INTERNA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INSPECTOR COMPAÑÍA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SECCION ESCRIBIENTES DPTO PERSONAL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IVISION RECONCILIACION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AUDITORIA DEPARTAMENTO OPERACIONES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SUP. SAN PEDRO Y LA ROMANA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DE PSICOLOGIA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SECCION GUARDIA INTERIOR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RELACIONES PUBLICAS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PTO DE ALIMENTOS Y BEBIDAS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ALMACEN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REGIONAL ZONA NORTE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TRANSPORTACION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ENCARGADO SECCION INSPECTORIA ZON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UNIDAD AUXILIAR DE OFICIN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UNIDAD CAMARERI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SECCION MENSAJERI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DIGITADORA</text:p>
          </table:table-cell>
          <table:table-cell office:value-type="string" table:style-name="ce1">
            <text:p>FEMENINA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ENCARGADO DEPARTAMENTO AYUDANTE PERSONAL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SERVICIO UNIDAD GUARDIA INTERIOR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UNIDAD DE PSICOLOGI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DIVISION CHOFER DEL DIRECTOR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SECCION SERVICIO GUARDIA INT.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DIVISION DE PROTOCOLO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DIVISION REGIONAL ZONA ESTE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UNIDAD GUARDIA INTERIOR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SECCION SOPORTE TECNIC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SECCION <text:s/>GUARDIA INTERIOR</text:p>
          </table:table-cell>
          <table:table-cell office:value-type="string" table:style-name="ce1">
            <text:p>MASCULINO</text:p>
          </table:table-cell>
          <table:table-cell office:value-type="float" office:value="9500" table:style-name="ce1">
            <text:p>9500</text:p>
          </table:table-cell>
          <table:table-cell office:value-type="float" office:value="9500" table:style-name="ce1">
            <text:p>9500</text:p>
          </table:table-cell>
          <table:table-cell office:value-type="float" office:value="950" table:style-name="ce1">
            <text:p>950</text:p>
          </table:table-cell>
          <table:table-cell office:value-type="float" office:value="8550" table:style-name="ce1">
            <text:p>855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SECCION CUERPO DE MEDIC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A SECCION REGIONAL ZONA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UNIDAD SERVICIO REGIONAL ZON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SECCION PROCESAMIENTO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DIVISION DE COBROS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UNIDAD CHOFER INSPECTORIA ZONA ESTE</text:p>
          </table:table-cell>
          <table:table-cell office:value-type="string" table:style-name="ce1">
            <text:p>FEMENINA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DIGITADORA EN OPERACIONES</text:p>
          </table:table-cell>
          <table:table-cell office:value-type="string" table:style-name="ce1">
            <text:p>FEMENINA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DIGITADOR ALMACEN</text:p>
          </table:table-cell>
          <table:table-cell office:value-type="string" table:style-name="ce1">
            <text:p>MASCULINO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UNIDAD 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6500" table:style-name="ce1">
            <text:p>6500</text:p>
          </table:table-cell>
          <table:table-cell office:value-type="float" office:value="6500" table:style-name="ce1">
            <text:p>650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7000" table:style-name="ce1">
            <text:p>7000</text:p>
          </table:table-cell>
          <table:table-cell office:value-type="float" office:value="7000" table:style-name="ce1">
            <text:p>700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SECCION MENSAJERO INTERN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SO</text:p>
          </table:table-cell>
          <table:table-cell office:value-type="string" table:style-name="ce1">
            <text:p>ENCARGADO ASISTENTE CONSULTOR JURIDIC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IV, TÍTULO DE GRADO</text:p>
          </table:table-cell>
          <table:table-cell office:value-type="string" table:style-name="ce1">
            <text:p>ENCARGADO DEPARTAMENTO ESTADISTICA</text:p>
          </table:table-cell>
          <table:table-cell office:value-type="string" table:style-name="ce1">
            <text:p>FEMENINA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, TÉCNICO ESPECIALISTA</text:p>
          </table:table-cell>
          <table:table-cell office:value-type="string" table:style-name="ce1">
            <text:p>ENCARGADO DEPTO ASESORIA EN INFORMATICA</text:p>
          </table:table-cell>
          <table:table-cell office:value-type="string" table:style-name="ce1">
            <text:p>FEMENINA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SECCION WEB MASTER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SECCION DE RECEPCION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ENCARGADO OFICINA LIBRE ACCESO A LA INFORMACION PUBLICA<text:s/>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ENCARGADO SECCION <text:s/>ENLACE EMPRESARIAL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A MILITAR</text:p>
          </table:table-cell>
          <table:table-cell office:value-type="string" table:style-name="ce1">
            <text:p>DIVISION SEGURIDAD Y MONITOREO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O TOT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125000" table:formula="of:=SUM([.D2:.D86])" table:style-name="ce1">
            <text:p>2125000</text:p>
          </table:table-cell>
          <table:table-cell office:value-type="float" office:value="2125000" table:formula="of:=SUM([.E2:.E86])" table:style-name="ce1">
            <text:p>2125000</text:p>
          </table:table-cell>
          <table:table-cell office:value-type="float" office:value="246822.99" table:formula="of:=SUM([.F2:.F86])" table:style-name="ce1">
            <text:p>246822.99</text:p>
          </table:table-cell>
          <table:table-cell office:value-type="float" office:value="1878177.01" table:formula="of:=SUM([.G2:.G86])" table:style-name="ce1">
            <text:p>1878177.0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MASCULINO</text:p>
          </table:table-cell>
          <table:table-cell office:value-type="float" office:value="150000" table:style-name="ce1">
            <text:p>150000</text:p>
          </table:table-cell>
          <table:table-cell office:value-type="float" office:value="150000" table:style-name="ce1">
            <text:p>150000</text:p>
          </table:table-cell>
          <table:table-cell office:value-type="float" office:value="36195.440000000002" table:style-name="ce1">
            <text:p>36195.44</text:p>
          </table:table-cell>
          <table:table-cell office:value-type="float" office:value="113804.56" table:style-name="ce1">
            <text:p>113804.5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DE PERSONAL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PLANES Y PROYECTOS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DE <text:s/>INSPECTORIA ZONA ESTE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OFICIAL EJECUTIV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SUB DIRECTOR TECNICO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11375.85" table:style-name="ce1">
            <text:p>11375.85</text:p>
          </table:table-cell>
          <table:table-cell office:value-type="float" office:value="58624.15" table:style-name="ce1">
            <text:p>58624.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SUB DIRECTOR INTENDENTE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11375.85" table:style-name="ce1">
            <text:p>11375.85</text:p>
          </table:table-cell>
          <table:table-cell office:value-type="float" office:value="58624.15" table:style-name="ce1">
            <text:p>58624.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ENCARGADO DEPARTAMENTO INSPECTORIA ZONA SUR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EL</text:p>
          </table:table-cell>
          <table:table-cell office:value-type="string" table:style-name="ce1">
            <text:p>SUB DIRECTOR OPERACIONES</text:p>
          </table:table-cell>
          <table:table-cell office:value-type="string" table:style-name="ce1">
            <text:p>MASCULINO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11375.85" table:style-name="ce1">
            <text:p>11375.85</text:p>
          </table:table-cell>
          <table:table-cell office:value-type="float" office:value="58624.15" table:style-name="ce1">
            <text:p>58624.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IVISION MANTENIMIENTO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DIVISION AUDITORIA EN DEPARTAMENTO OP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EPARTAMENTO JURIDIC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DEPARTAMENTO CONTABILIDAD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string" table:style-name="ce1">
            <text:p>ENCARGADO REGIONAL ZONA NORTE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DEPARTAMENTO ALMACEN S4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DPTO INTELIGENCIA S2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CARGADO DPTO TECNOLOGIA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CARGADO SUPERVISOR SANTIAGO Y PUERTO PLATA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CARGADO DIVISION COMPRAS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YOR</text:p>
          </table:table-cell>
          <table:table-cell office:value-type="string" table:style-name="ce1">
            <text:p>ENLACE POLICIA NACIONAL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INSPECTOR DE COMPAÑÍA</text:p>
          </table:table-cell>
          <table:table-cell office:value-type="string" table:style-name="ce1">
            <text:p>FEMENINA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DIVISION SUPERVISION LA VEGA Y BONAO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INSPECTORIA ZONA NORTE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DEPARTAMENTO RELACIONES PUBLICAS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ENCARGADO SECCIOIN. DPTO INTELIGENCI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ITÁN</text:p>
          </table:table-cell>
          <table:table-cell office:value-type="string" table:style-name="ce1">
            <text:p>UNIDAD CAMARERI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EPARTAMENTOPRESUPUESTO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CHOFER DEL DIRECTOR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SECCION RELACIONES PUBLIC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INSPECTOR ZONA ESTE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DIVISION ANALISIS INTELIGENCIA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INSPECTORIA <text:s/>LA ALTAGRACIA</text:p>
          </table:table-cell>
          <table:table-cell office:value-type="string" table:style-name="ce1">
            <text:p>MASCULINO</text:p>
          </table:table-cell>
          <table:table-cell office:value-type="float" office:value="12000" table:style-name="ce1">
            <text:p>12000</text:p>
          </table:table-cell>
          <table:table-cell office:value-type="float" office:value="12000" table:style-name="ce1">
            <text:p>1200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 SECCION INSPECTORI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IVISION REGIONAL ESTE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EPARTAMENTO AUDITORIA INTERNA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INSPECTOR COMPAÑÍA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SECCION ESCRIBIENTES DPTO PERSONAL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DIVISION RECONCILIACION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string" table:style-name="ce1">
            <text:p>ENCARGADO AUDITORIA DEPARTAMENTO OPERACIONES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SUP. SAN PEDRO Y LA ROMANA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DE PSICOLOGIA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SECCION GUARDIA INTERIOR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RELACIONES PUBLICAS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PTO DE ALIMENTOS Y BEBIDAS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ALMACEN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DIVISION REGIONAL ZONA NORTE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string" table:style-name="ce1">
            <text:p>ENCARGADO TRANSPORTACION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ENCARGADO SECCION INSPECTORIA ZON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UNIDAD AUXILIAR DE OFICIN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UNIDAD CAMARERI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SECCION MENSAJERIA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DIGITADORA</text:p>
          </table:table-cell>
          <table:table-cell office:value-type="string" table:style-name="ce1">
            <text:p>FEMENINA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ENCARGADO DEPARTAMENTO AYUDANTE PERSONAL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SERVICIO UNIDAD GUARDIA INTERIOR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string" table:style-name="ce1">
            <text:p>UNIDAD DE PSICOLOGI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DIVISION CHOFER DEL DIRECTOR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SECCION SERVICIO GUARDIA INT.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DIVISION DE PROTOCOLO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DIVISION REGIONAL ZONA ESTE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UNIDAD GUARDIA INTERIOR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SECCION SOPORTE TECNIC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GENTO</text:p>
          </table:table-cell>
          <table:table-cell office:value-type="string" table:style-name="ce1">
            <text:p>ENCARGADO SECCION <text:s/>GUARDIA INTERIOR</text:p>
          </table:table-cell>
          <table:table-cell office:value-type="string" table:style-name="ce1">
            <text:p>MASCULINO</text:p>
          </table:table-cell>
          <table:table-cell office:value-type="float" office:value="9500" table:style-name="ce1">
            <text:p>9500</text:p>
          </table:table-cell>
          <table:table-cell office:value-type="float" office:value="9500" table:style-name="ce1">
            <text:p>9500</text:p>
          </table:table-cell>
          <table:table-cell office:value-type="float" office:value="950" table:style-name="ce1">
            <text:p>950</text:p>
          </table:table-cell>
          <table:table-cell office:value-type="float" office:value="8550" table:style-name="ce1">
            <text:p>855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SECCION CUERPO DE MEDIC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A SECCION REGIONAL ZONA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UNIDAD SERVICIO REGIONAL ZONA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SECCION PROCESAMIENTO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DIVISION DE COBROS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UNIDAD CHOFER INSPECTORIA ZONA ESTE</text:p>
          </table:table-cell>
          <table:table-cell office:value-type="string" table:style-name="ce1">
            <text:p>FEMENINA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DIGITADORA EN OPERACIONES</text:p>
          </table:table-cell>
          <table:table-cell office:value-type="string" table:style-name="ce1">
            <text:p>FEMENINA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DIGITADOR ALMACEN</text:p>
          </table:table-cell>
          <table:table-cell office:value-type="string" table:style-name="ce1">
            <text:p>MASCULINO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UNIDAD 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6500" table:style-name="ce1">
            <text:p>6500</text:p>
          </table:table-cell>
          <table:table-cell office:value-type="float" office:value="6500" table:style-name="ce1">
            <text:p>650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SERVICIO GUARDIA INTERIOR</text:p>
          </table:table-cell>
          <table:table-cell office:value-type="string" table:style-name="ce1">
            <text:p>MASCULINO</text:p>
          </table:table-cell>
          <table:table-cell office:value-type="float" office:value="7000" table:style-name="ce1">
            <text:p>7000</text:p>
          </table:table-cell>
          <table:table-cell office:value-type="float" office:value="7000" table:style-name="ce1">
            <text:p>700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</text:p>
          </table:table-cell>
          <table:table-cell office:value-type="string" table:style-name="ce1">
            <text:p>ENCARGADO SECCION MENSAJERO INTERN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SO</text:p>
          </table:table-cell>
          <table:table-cell office:value-type="string" table:style-name="ce1">
            <text:p>ENCARGADO ASISTENTE CONSULTOR JURIDICO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IV, TÍTULO DE GRADO</text:p>
          </table:table-cell>
          <table:table-cell office:value-type="string" table:style-name="ce1">
            <text:p>ENCARGADO DEPARTAMENTO ESTADISTICA</text:p>
          </table:table-cell>
          <table:table-cell office:value-type="string" table:style-name="ce1">
            <text:p>FEMENINA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, TÉCNICO ESPECIALISTA</text:p>
          </table:table-cell>
          <table:table-cell office:value-type="string" table:style-name="ce1">
            <text:p>ENCARGADO DEPTO ASESORIA EN INFORMATICA</text:p>
          </table:table-cell>
          <table:table-cell office:value-type="string" table:style-name="ce1">
            <text:p>FEMENINA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SECCION WEB MASTER</text:p>
          </table:table-cell>
          <table:table-cell office:value-type="string" table:style-name="ce1">
            <text:p>MASCULIN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SECCION DE RECEPCION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ENCARGADO OFICINA LIBRE ACCESO A LA INFORMACION PUBLICA<text:s/>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O MILITAR CATEGORÍA VIII, CONSERJERÍA</text:p>
          </table:table-cell>
          <table:table-cell office:value-type="string" table:style-name="ce1">
            <text:p>ENCARGADO SECCION <text:s/>ENLACE EMPRESARIAL</text:p>
          </table:table-cell>
          <table:table-cell office:value-type="string" table:style-name="ce1">
            <text:p>FEMENINA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IMILADA MILITAR</text:p>
          </table:table-cell>
          <table:table-cell office:value-type="string" table:style-name="ce1">
            <text:p>DIVISION SEGURIDAD Y MONITOREO</text:p>
          </table:table-cell>
          <table:table-cell office:value-type="string" table:style-name="ce1">
            <text:p>FEMENINA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O TOT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125000" table:formula="of:=SUM([.D88:.D172])" table:style-name="ce1">
            <text:p>2125000</text:p>
          </table:table-cell>
          <table:table-cell office:value-type="float" office:value="2125000" table:formula="of:=SUM([.E88:.E172])" table:style-name="ce1">
            <text:p>2125000</text:p>
          </table:table-cell>
          <table:table-cell office:value-type="float" office:value="246822.99" table:formula="of:=SUM([.F88:.F172])" table:style-name="ce1">
            <text:p>246822.99</text:p>
          </table:table-cell>
          <table:table-cell office:value-type="float" office:value="1878177.01" table:formula="of:=SUM([.G88:.G172])" table:style-name="ce1">
            <text:p>1878177.0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number-rows-repeated="10484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39in" fo:margin-right="0.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39in" fo:margin-right="0.35in" fo:margin-bottom="0in"/>
      </style:header-style>
      <style:footer-style>
        <style:header-footer-properties fo:min-height="0.15in" fo:margin-left="0.39in" fo:margin-right="0.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win Chadai Dionicio Fortuna</meta:initial-creator>
    <dc:creator>JOAN BRETON</dc:creator>
    <meta:creation-date>2021-11-15T17:49:50Z</meta:creation-date>
    <dc:date>2023-02-21T17:07:22Z</dc:date>
    <meta:print-date>2023-02-21T14:17:22Z</meta:print-date>
  </office:meta>
</office:document-meta>
</file>