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sueldo_por_rango_emple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">
            <text:p><text:s text:c="8"/>RANGO</text:p>
          </table:table-cell>
          <table:table-cell office:value-type="string" table:style-name="ce1">
            <text:p><text:s text:c="25"/>FUNCION</text:p>
          </table:table-cell>
          <table:table-cell office:value-type="string" table:style-name="ce1">
            <text:p><text:s text:c="5"/>SEXO</text:p>
          </table:table-cell>
          <table:table-cell office:value-type="string" table:style-name="ce1">
            <text:p><text:s text:c="3"/>SALARIO</text:p>
          </table:table-cell>
          <table:table-cell office:value-type="string" table:style-name="ce1">
            <text:p>TOTAL INGRESO</text:p>
          </table:table-cell>
          <table:table-cell office:value-type="string" table:style-name="ce1">
            <text:p>TOTAL DESCUENTOS</text:p>
          </table:table-cell>
          <table:table-cell office:value-type="string" table:style-name="ce1">
            <text:p><text:s text:c="4"/>TOTAL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, TÉCNICO ESPECIALISTA</text:p>
          </table:table-cell>
          <table:table-cell office:value-type="string" table:style-name="ce1">
            <text:p>ASESORIA EN INFORMATICA</text:p>
          </table:table-cell>
          <table:table-cell office:value-type="string" table:style-name="ce1">
            <text:p><text:s/>FEMENINA</text:p>
          </table:table-cell>
          <table:table-cell office:value-type="float" office:value="9000" table:style-name="ce1">
            <text:p>9000</text:p>
          </table:table-cell>
          <table:table-cell office:value-type="float" office:value="9000" table:style-name="ce1">
            <text:p>9000</text:p>
          </table:table-cell>
          <table:table-cell office:value-type="float" office:value="1578.6" table:style-name="ce1">
            <text:p>1578.6</text:p>
          </table:table-cell>
          <table:table-cell office:value-type="float" office:value="7421.4" table:formula="of:=[.E2]-[.F2]" table:style-name="ce1">
            <text:p>7421.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EMENINA</text:p>
          </table:table-cell>
          <table:table-cell office:value-type="float" office:value="14980" table:style-name="ce1">
            <text:p>14980</text:p>
          </table:table-cell>
          <table:table-cell office:value-type="float" office:value="14980" table:style-name="ce1">
            <text:p>14980</text:p>
          </table:table-cell>
          <table:table-cell office:value-type="float" office:value="2777.29" table:style-name="ce1">
            <text:p>2777.29</text:p>
          </table:table-cell>
          <table:table-cell office:value-type="float" office:value="12202.71" table:formula="of:=[.E3]-[.F3]" table:style-name="ce1">
            <text:p>12202.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EMENINA</text:p>
          </table:table-cell>
          <table:table-cell office:value-type="float" office:value="11502.5" table:style-name="ce1">
            <text:p>11502.5</text:p>
          </table:table-cell>
          <table:table-cell office:value-type="float" office:value="11502.5" table:style-name="ce1">
            <text:p>11502.5</text:p>
          </table:table-cell>
          <table:table-cell office:value-type="float" office:value="2781" table:style-name="ce1">
            <text:p>2781</text:p>
          </table:table-cell>
          <table:table-cell office:value-type="float" office:value="8721.5" table:formula="of:=[.E4]-[.F4]" table:style-name="ce1">
            <text:p>8721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</text:p>
          </table:table-cell>
          <table:table-cell office:value-type="string" table:style-name="ce1">
            <text:p>ENLACE EMPRESARIAL</text:p>
          </table:table-cell>
          <table:table-cell office:value-type="string" table:style-name="ce1">
            <text:p>FEMENINA</text:p>
          </table:table-cell>
          <table:table-cell office:value-type="float" office:value="12305" table:style-name="ce1">
            <text:p>12305</text:p>
          </table:table-cell>
          <table:table-cell office:value-type="float" office:value="12305" table:style-name="ce1">
            <text:p>12305</text:p>
          </table:table-cell>
          <table:table-cell office:value-type="float" office:value="2158.3000000000002" table:style-name="ce1">
            <text:p>2158.3</text:p>
          </table:table-cell>
          <table:table-cell office:value-type="float" office:value="10146.700000000001" table:formula="of:=[.E5]-[.F5]" table:style-name="ce1">
            <text:p>10146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9617.91" table:style-name="ce1">
            <text:p>9617.91</text:p>
          </table:table-cell>
          <table:table-cell office:value-type="float" office:value="5382.09" table:formula="of:=[.E6]-[.F6]" table:style-name="ce1">
            <text:p>5382.0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EMENINA</text:p>
          </table:table-cell>
          <table:table-cell office:value-type="float" office:value="10700" table:style-name="ce1">
            <text:p>10700</text:p>
          </table:table-cell>
          <table:table-cell office:value-type="float" office:value="10700" table:style-name="ce1">
            <text:p>10700</text:p>
          </table:table-cell>
          <table:table-cell office:value-type="float" office:value="1876.78" table:style-name="ce1">
            <text:p>1876.78</text:p>
          </table:table-cell>
          <table:table-cell office:value-type="float" office:value="8823.2199999999993" table:formula="of:=[.E7]-[.F7]" table:style-name="ce1">
            <text:p>8823.2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O TOT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3487.5" table:formula="of:=SUM([.D2:.D7])" table:style-name="ce1">
            <text:p>73487.5</text:p>
          </table:table-cell>
          <table:table-cell office:value-type="float" office:value="73487.5" table:formula="of:=SUM([.E2:.E7])" table:style-name="ce1">
            <text:p>73487.5</text:p>
          </table:table-cell>
          <table:table-cell office:value-type="float" office:value="20789.879999999997" table:formula="of:=SUM([.F2:.F7])" table:style-name="ce1">
            <text:p>20789.88</text:p>
          </table:table-cell>
          <table:table-cell office:value-type="float" office:value="52697.619999999995" table:formula="of:=SUM([.G2:.G7])" table:style-name="ce1">
            <text:p>52697.6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, TÉCNICO ESPECIALISTA</text:p>
          </table:table-cell>
          <table:table-cell office:value-type="string" table:style-name="ce1">
            <text:p>ASESORIA EN INFORMATICA</text:p>
          </table:table-cell>
          <table:table-cell office:value-type="string" table:style-name="ce1">
            <text:p><text:s/>FEMENINA</text:p>
          </table:table-cell>
          <table:table-cell office:value-type="float" office:value="9000" table:style-name="ce1">
            <text:p>9000</text:p>
          </table:table-cell>
          <table:table-cell office:value-type="float" office:value="9000" table:style-name="ce1">
            <text:p>9000</text:p>
          </table:table-cell>
          <table:table-cell office:value-type="float" office:value="1578.6" table:style-name="ce1">
            <text:p>1578.6</text:p>
          </table:table-cell>
          <table:table-cell office:value-type="float" office:value="7421.4" table:formula="of:=[.E9]-[.F9]" table:style-name="ce1">
            <text:p>7421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EMENINA</text:p>
          </table:table-cell>
          <table:table-cell office:value-type="float" office:value="14980" table:style-name="ce1">
            <text:p>14980</text:p>
          </table:table-cell>
          <table:table-cell office:value-type="float" office:value="14980" table:style-name="ce1">
            <text:p>14980</text:p>
          </table:table-cell>
          <table:table-cell office:value-type="float" office:value="2777.29" table:style-name="ce1">
            <text:p>2777.29</text:p>
          </table:table-cell>
          <table:table-cell office:value-type="float" office:value="12202.71" table:formula="of:=[.E10]-[.F10]" table:style-name="ce1">
            <text:p>12202.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EMENINA</text:p>
          </table:table-cell>
          <table:table-cell office:value-type="float" office:value="11502.5" table:style-name="ce1">
            <text:p>11502.5</text:p>
          </table:table-cell>
          <table:table-cell office:value-type="float" office:value="11502.5" table:style-name="ce1">
            <text:p>11502.5</text:p>
          </table:table-cell>
          <table:table-cell office:value-type="float" office:value="2781" table:style-name="ce1">
            <text:p>2781</text:p>
          </table:table-cell>
          <table:table-cell office:value-type="float" office:value="8721.5" table:formula="of:=[.E11]-[.F11]" table:style-name="ce1">
            <text:p>8721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</text:p>
          </table:table-cell>
          <table:table-cell office:value-type="string" table:style-name="ce1">
            <text:p>ENLACE EMPRESARIAL</text:p>
          </table:table-cell>
          <table:table-cell office:value-type="string" table:style-name="ce1">
            <text:p>FEMENINA</text:p>
          </table:table-cell>
          <table:table-cell office:value-type="float" office:value="12305" table:style-name="ce1">
            <text:p>12305</text:p>
          </table:table-cell>
          <table:table-cell office:value-type="float" office:value="12305" table:style-name="ce1">
            <text:p>12305</text:p>
          </table:table-cell>
          <table:table-cell office:value-type="float" office:value="2158.3000000000002" table:style-name="ce1">
            <text:p>2158.3</text:p>
          </table:table-cell>
          <table:table-cell office:value-type="float" office:value="10146.700000000001" table:formula="of:=[.E12]-[.F12]" table:style-name="ce1">
            <text:p>10146.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9617.91" table:style-name="ce1">
            <text:p>9617.91</text:p>
          </table:table-cell>
          <table:table-cell office:value-type="float" office:value="5382.09" table:formula="of:=[.E13]-[.F13]" table:style-name="ce1">
            <text:p>5382.0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EMENINA</text:p>
          </table:table-cell>
          <table:table-cell office:value-type="float" office:value="10700" table:style-name="ce1">
            <text:p>10700</text:p>
          </table:table-cell>
          <table:table-cell office:value-type="float" office:value="10700" table:style-name="ce1">
            <text:p>10700</text:p>
          </table:table-cell>
          <table:table-cell office:value-type="float" office:value="1876.78" table:style-name="ce1">
            <text:p>1876.78</text:p>
          </table:table-cell>
          <table:table-cell office:value-type="float" office:value="8823.2199999999993" table:formula="of:=[.E14]-[.F14]" table:style-name="ce1">
            <text:p>8823.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O TOT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3487.5" table:formula="of:=SUM([.D9:.D14])" table:style-name="ce1">
            <text:p>73487.5</text:p>
          </table:table-cell>
          <table:table-cell office:value-type="float" office:value="73487.5" table:formula="of:=SUM([.E9:.E14])" table:style-name="ce1">
            <text:p>73487.5</text:p>
          </table:table-cell>
          <table:table-cell office:value-type="float" office:value="20789.879999999997" table:formula="of:=SUM([.F9:.F14])" table:style-name="ce1">
            <text:p>20789.88</text:p>
          </table:table-cell>
          <table:table-cell office:value-type="float" office:value="52697.619999999995" table:formula="of:=SUM([.G9:.G14])" table:style-name="ce1">
            <text:p>52697.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in" fo:margin-right="0.34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39in" fo:margin-right="0.34in" fo:margin-bottom="0in"/>
      </style:header-style>
      <style:footer-style>
        <style:header-footer-properties fo:min-height="0.433070866141732in" fo:margin-left="0.39in" fo:margin-right="0.3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win Chadai Dionicio Fortuna</meta:initial-creator>
    <dc:creator>JOAN BRETON</dc:creator>
    <meta:creation-date>2021-11-15T17:49:50Z</meta:creation-date>
    <dc:date>2023-02-21T17:11:56Z</dc:date>
    <meta:print-date>2022-08-15T17:47:58Z</meta:print-date>
  </office:meta>
</office:document-meta>
</file>